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5000000F1E46574F8F56CCF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宋体1" svg:font-family="宋体" style:font-family-generic="modern"/>
    <style:font-face style:name="Arial Unicode MS2" svg:font-family="'Arial Unicode MS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 Unicode MS1" svg:font-family="'Arial Unicode MS'" style:font-family-generic="modern" style:font-pitch="variable"/>
    <style:font-face style:name="Droid Sans Fallback1" svg:font-family="'Droid Sans Fallback'" style:font-family-generic="modern" style:font-pitch="variable"/>
    <style:font-face style:name="宋体" svg:font-family="宋体" style:font-family-generic="modern" style:font-pitch="variable"/>
    <style:font-face style:name="Calibri2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Italic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59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106cm" svg:stroke-color="#000000" draw:fill="solid" draw:fill-color="#aea79f" draw:textarea-vertical-align="top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106cm" svg:stroke-color="#000000" draw:fill="solid" draw:fill-color="#000000" draw:textarea-vertical-align="middle" draw:auto-grow-height="false" draw:fit-to-size="false" fo:padding-top="0.095cm" fo:padding-bottom="0.095cm" fo:padding-left="0.191cm" fo:padding-right="0.191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fo:min-height="3.961cm" fo:min-width="26.044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svg:stroke-width="0.106cm" svg:stroke-color="#ffffff" draw:marker-start-width="0.358cm" draw:marker-end-width="0.358cm" draw:fill-color="#ffffff" draw:opacity="20%" draw:textarea-horizontal-align="justify" draw:textarea-vertical-align="middle" draw:auto-grow-height="false" fo:padding-top="0.177cm" fo:padding-bottom="0.177cm" fo:padding-left="0.302cm" fo:padding-right="0.302cm"/>
    </style:style>
    <style:style style:name="gr14" style:family="graphic">
      <style:graphic-properties style:protect="size"/>
    </style:style>
    <style:style style:name="pr1" style:family="presentation" style:parent-style-name="Blank-notes">
      <style:graphic-properties draw:fill-color="#ffffff" fo:min-height="12.573cm"/>
    </style:style>
    <style:style style:name="P1" style:family="paragraph">
      <loext:graphic-properties draw:fill="none"/>
      <style:paragraph-properties fo:text-align="start" style:font-independent-line-spacing="true"/>
      <style:text-properties fo:font-size="84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aea79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84pt" fo:hyphenate="false"/>
    </style:style>
    <style:style style:name="P4" style:family="paragraph">
      <style:paragraph-properties fo:margin-left="0cm" fo:margin-right="0cm" fo:margin-top="0cm" fo:margin-bottom="0cm" fo:line-height="80%" fo:text-align="center" fo:text-indent="0cm" style:punctuation-wrap="simple" style:writing-mode="lr-tb"/>
      <style:text-properties fo:hyphenate="false"/>
    </style:style>
    <style:style style:name="P5" style:family="paragraph">
      <loext:graphic-properties draw:fill="solid" draw:fill-color="#000000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/>
      <style:text-properties fo:font-size="84pt" fo:hyphenate="false"/>
    </style:style>
    <style:style style:name="P6" style:family="paragraph">
      <style:paragraph-properties fo:margin-left="5.951cm" fo:margin-right="0cm" fo:margin-top="0cm" fo:margin-bottom="0cm" fo:line-height="80%" fo:text-align="justify" fo:text-indent="0cm" style:punctuation-wrap="simple" style:writing-mode="lr-tb"/>
      <style:text-properties fo:hyphenate="false"/>
    </style:style>
    <style:style style:name="P7" style:family="paragraph">
      <loext:graphic-properties draw:fill="solid" draw:fill-color="#000000"/>
      <style:paragraph-properties fo:margin-left="5.951cm" fo:margin-right="0cm" fo:margin-top="0cm" fo:margin-bottom="0cm" fo:line-height="80%" fo:text-align="justify" fo:text-indent="0cm" style:punctuation-wrap="simple" style:writing-mode="lr-tb" style:font-independent-line-spacing="true"/>
      <style:text-properties fo:font-size="84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84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justify" style:font-independent-line-spacing="true"/>
      <style:text-properties fo:font-size="8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84pt" fo:hyphenate="false"/>
    </style:style>
    <style:style style:name="P14" style:family="paragraph">
      <loext:graphic-properties draw:fill-color="#ffffff" draw:opacity="20%"/>
      <style:paragraph-properties fo:text-align="center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Unicode MS" fo:font-size="66pt" fo:letter-spacing="normal" fo:font-style="normal" style:text-underline-style="none" fo:font-weight="normal" style:font-name-asian="Arial Unicode MS2" style:font-size-asian="66pt" style:font-style-asian="normal" style:font-weight-asian="normal" style:font-name-complex="Arial Unicode MS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Unicode MS" fo:font-size="40pt" fo:letter-spacing="normal" fo:font-style="normal" style:text-underline-style="none" fo:font-weight="normal" style:font-name-asian="Arial Unicode MS2" style:font-size-asian="40pt" style:font-style-asian="normal" style:font-weight-asian="normal" style:font-name-complex="Arial Unicode MS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 Unicode MS" fo:font-size="40pt" fo:letter-spacing="normal" fo:font-style="normal" style:text-underline-style="none" fo:font-weight="normal" style:font-name-asian="Arial Unicode MS2" style:font-size-asian="40pt" style:font-style-asian="normal" style:font-weight-asian="normal" style:font-name-complex="Arial Unicode MS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54pt" fo:letter-spacing="normal" fo:font-style="normal" style:text-underline-style="none" fo:font-weight="normal" style:font-name-asian="宋体1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宋体1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Rectangle 493" draw:style-name="gr1" draw:text-style-name="P1" draw:layer="layout" svg:width="51.222cm" svg:height="53.213cm" svg:x="36.407cm" svg:y="18.4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1" draw:style-name="gr1" draw:text-style-name="P1" draw:layer="layout" svg:width="34.261cm" svg:height="42.798cm" svg:x="1.058cm" svg:y="48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47" draw:style-name="gr2" draw:text-style-name="P1" draw:layer="layout" svg:x1="12.911cm" svg:y1="19.645cm" svg:x2="12.911cm" svg:y2="1.441cm">
          <text:p/>
        </draw:line>
        <draw:custom-shape draw:name="Text Box 474" draw:style-name="gr3" draw:text-style-name="P1" draw:layer="layout" svg:width="0.511cm" svg:height="0.934cm" svg:x="2.073cm" svg:y="32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5" draw:style-name="gr1" draw:text-style-name="P1" draw:layer="layout" svg:width="26.331cm" svg:height="31.411cm" svg:x="89.112cm" svg:y="18.6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7" draw:style-name="gr1" draw:text-style-name="P1" draw:layer="layout" svg:width="26.67cm" svg:height="15.914cm" svg:x="88.9cm" svg:y="53.4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7" draw:style-name="gr4" draw:text-style-name="P1" draw:layer="layout" svg:width="34.248cm" svg:height="25.273cm" svg:x="1.058cm" svg:y="18.4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58.842cm" svg:height="13.546cm" svg:x="32.597cm" svg:y="0.635cm">
          <text:p text:style-name="P2"><text:span text:style-name="T1"/></text:p>
          <text:p text:style-name="P2"><text:span text:style-name="T1">Title</text:span><text:span text:style-name="T2"><text:line-break/></text:span><text:span text:style-name="T2"/></text:p>
          <text:p text:style-name="P2"><text:span text:style-name="T3">Auth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2" draw:style-name="gr6" draw:text-style-name="P5" draw:layer="layout" svg:width="34.261cm" svg:height="2.539cm" svg:x="1.058cm" svg:y="15.24cm">
          <text:p text:style-name="P4"><text:span text:style-name="T4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2" draw:style-name="gr6" draw:text-style-name="P7" draw:layer="layout" svg:width="34.289cm" svg:height="2.327cm" svg:x="1.016cm" svg:y="44.704cm">
          <text:p text:style-name="P6"><text:span text:style-name="T4">Background Mate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2" draw:style-name="gr6" draw:text-style-name="P9" draw:layer="layout" svg:width="51.434cm" svg:height="2.539cm" svg:x="36.195cm" svg:y="15.24cm">
          <text:p text:style-name="P8"><text:span text:style-name="T4">Thing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1" draw:layer="layout" svg:width="0.512cm" svg:height="0.939cm" svg:x="20.418cm" svg:y="16.0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" draw:layer="layout" svg:width="0.512cm" svg:height="0.939cm" svg:x="18.387cm" svg:y="14.8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2" draw:style-name="gr6" draw:text-style-name="P9" draw:layer="layout" svg:width="26.331cm" svg:height="2.539cm" svg:x="89.112cm" svg:y="15.229cm">
          <text:p text:style-name="P8"><text:span text:style-name="T4">Thing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" draw:layer="layout" svg:width="0.689cm" svg:height="1.018cm" svg:x="60.615cm" svg:y="0.125cm">
          <text:p text:style-name="P10"><text:span text:style-name="T5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2" draw:style-name="gr6" draw:text-style-name="P9" draw:layer="layout" svg:width="26.543cm" svg:height="2.539cm" svg:x="89cm" svg:y="50.507cm">
          <text:p text:style-name="P8"><text:span text:style-name="T4">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9" draw:text-style-name="P11" draw:layer="layout" svg:width="28.22cm" svg:height="9.101cm" svg:x="1.482cm" svg:y="3.175cm">
          <draw:image xlink:href="Pictures/10000000000002B5000000F1E46574F8F56CCF60.jpg" xlink:type="simple" xlink:show="embed" xlink:actuate="onLoad">
            <text:p/>
          </draw:image>
        </draw:frame>
        <draw:custom-shape draw:name="TextBox 70" draw:style-name="gr10" draw:text-style-name="P12" draw:layer="layout" svg:width="25.164cm" svg:height="3.297cm" svg:x="89.408cm" svg:y="86.9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2" draw:style-name="gr6" draw:text-style-name="P9" draw:layer="layout" svg:width="26.543cm" svg:height="2.539cm" svg:x="88.9cm" svg:y="83.474cm">
          <text:p text:style-name="P8"><text:span text:style-name="T4">Acknowled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7" draw:style-name="gr11" draw:text-style-name="P1" draw:layer="layout" svg:width="26.543cm" svg:height="4.21cm" svg:x="88.9cm" svg:y="86.4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12" draw:text-style-name="P13" draw:layer="layout" svg:width="31.877cm" svg:height="19.211cm" svg:x="2.032cm" svg:y="19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3" draw:style-name="gr1" draw:text-style-name="P1" draw:layer="layout" svg:width="51.222cm" svg:height="14.858cm" svg:x="36.407cm" svg:y="75.9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2" draw:style-name="gr6" draw:text-style-name="P9" draw:layer="layout" svg:width="51.434cm" svg:height="2.539cm" svg:x="36.295cm" svg:y="72.777cm">
          <text:p text:style-name="P8"><text:span text:style-name="T4">Thing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4" draw:layer="layout" svg:width="41.463cm" svg:height="5.856cm" draw:transform="skewX (-3.0679176446826E-017) rotate (0.215024563845701) translate (40.64cm 33.7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82" draw:style-name="gr6" draw:text-style-name="P9" draw:layer="layout" svg:width="26.543cm" svg:height="2.539cm" svg:x="88.9cm" svg:y="69.704cm">
          <text:p text:style-name="P8"><text:span text:style-name="T4">Refe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7" draw:style-name="gr1" draw:text-style-name="P1" draw:layer="layout" svg:width="26.543cm" svg:height="10.414cm" svg:x="88.9cm" svg:y="72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宋体1" svg:font-family="宋体" style:font-family-generic="modern"/>
    <style:font-face style:name="Arial Unicode MS2" svg:font-family="'Arial Unicode MS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 Unicode MS1" svg:font-family="'Arial Unicode MS'" style:font-family-generic="modern" style:font-pitch="variable"/>
    <style:font-face style:name="Droid Sans Fallback1" svg:font-family="'Droid Sans Fallback'" style:font-family-generic="modern" style:font-pitch="variable"/>
    <style:font-face style:name="宋体" svg:font-family="宋体" style:font-family-generic="modern" style:font-pitch="variable"/>
    <style:font-face style:name="Calibri2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Italic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5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5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5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12pt" fo:letter-spacing="normal" fo:font-style="normal" style:text-underline-style="none" fo:font-weight="normal" style:font-size-asian="112pt" style:font-style-asian="normal" style:font-weight-asian="normal" style:font-size-complex="112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94pt" fo:letter-spacing="normal" fo:font-style="normal" style:text-underline-style="none" fo:font-weight="normal" style:font-size-asian="94pt" style:font-style-asian="normal" style:font-weight-asian="normal" style:font-size-complex="94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94pt" fo:letter-spacing="normal" fo:font-style="normal" style:text-underline-style="none" fo:font-weight="normal" style:font-size-asian="94pt" style:font-style-asian="normal" style:font-weight-asian="normal" style:font-size-complex="94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8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8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16.84cm" fo:page-height="91.4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53.035cm" fo:padding-top="0.595cm" fo:padding-bottom="0.595cm" fo:padding-left="1.19cm" fo:padding-right="1.19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56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5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5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27.262cm" svg:height="4.867cm" svg:x="5.842cm" svg:y="84.751cm" presentation:class="date-time" presentation:user-transformed="true">
        <draw:text-box>
          <text:p text:style-name="MP5"><text:span text:style-name="MT2"><text:date style:data-style-name="D1" text:date-value="2015-11-17">11/17/15</text:date></text:span></text:p>
        </draw:text-box>
      </draw:frame>
      <draw:frame draw:name="Footer Placeholder 2" presentation:style-name="Mpr1" draw:text-style-name="MP6" draw:layer="backgroundobjects" svg:width="36.998cm" svg:height="4.867cm" svg:x="39.92cm" svg:y="84.751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27.262cm" svg:height="4.867cm" svg:x="83.735cm" svg:y="84.751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105.155cm" svg:height="15.269cm" svg:x="5.842cm" svg:y="3.648cm" presentation:class="title" presentation:placeholder="true">
        <draw:text-box/>
      </draw:frame>
      <draw:frame presentation:style-name="Blank-outline1" draw:layer="backgroundobjects" svg:width="105.155cm" svg:height="53.034cm" svg:x="5.842cm" svg:y="21.396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an Jardin</meta:initial-creator>
    <meta:editing-cycles>19</meta:editing-cycles>
    <meta:creation-date>2015-02-16T21:20:02</meta:creation-date>
    <dc:date>2015-11-17T14:35:40.301766482</dc:date>
    <meta:editing-duration>P1DT50M17S</meta:editing-duration>
    <meta:generator>LibreOffice/5.0.2.2$Linux_X86_64 LibreOffice_project/00m0$Build-2</meta:generator>
    <dc:creator>Stephen Sekula</dc:creator>
    <meta:document-statistic meta:object-count="49"/>
    <meta:user-defined meta:name="AppVersion">14.0000</meta:user-defined>
    <meta:user-defined meta:name="Company">SMU Physi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