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TIXGeneral" svg:font-family="STIXGeneral" style:font-family-generic="roman" style:font-pitch="variable"/>
    <style:font-face style:name="Times New Roman" svg:font-family="'Times New Roman'" style:font-family-generic="roman" style:font-pitch="variable"/>
    <style:font-face style:name="cmr10" svg:font-family="cmr10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89e8f" officeooo:paragraph-rsid="00189e8f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officeooo:rsid="0027cd4e" officeooo:paragraph-rsid="0026d6d1" style:font-size-asian="14pt" style:font-style-asian="italic" style:font-size-complex="16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style="normal" style:text-underline-style="none" officeooo:rsid="001afc92" officeooo:paragraph-rsid="0026d6d1" style:font-size-asian="14pt" style:font-style-asian="normal" style:font-size-complex="16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style:text-underline-style="none" officeooo:rsid="001afc92" officeooo:paragraph-rsid="0026d6d1" style:font-size-asian="14pt" style:font-style-asian="normal" style:font-size-complex="16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tyle="italic" officeooo:paragraph-rsid="0026d6d1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4586" fo:font-size="12pt" fo:font-style="italic" style:text-underline-style="solid" style:text-underline-width="auto" style:text-underline-color="font-color" officeooo:rsid="00189e8f" officeooo:paragraph-rsid="00189e8f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004586" fo:font-size="12pt" fo:font-style="normal" style:text-underline-style="none" officeooo:rsid="001cf919" officeooo:paragraph-rsid="0027cef6" style:font-size-asian="10.5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4586" fo:font-size="15pt" fo:font-style="normal" style:text-underline-style="none" officeooo:rsid="001afc92" officeooo:paragraph-rsid="0027cef6" style:font-size-asian="13.1000003814697pt" style:font-style-asian="normal" style:font-size-complex="15pt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officeooo:rsid="001a0860" officeooo:paragraph-rsid="001a0860" style:font-size-asian="12.25pt" style:font-style-asian="normal" style:font-size-complex="14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officeooo:rsid="001d0275" officeooo:paragraph-rsid="001d0275" style:font-size-asian="12.25pt" style:font-style-asian="normal" style:font-size-complex="14pt" style:font-style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bold" officeooo:rsid="001d0275" officeooo:paragraph-rsid="001d0275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color="#000000" fo:font-size="14pt" fo:font-style="normal" style:text-underline-style="none" fo:font-weight="bold" officeooo:rsid="001a0860" officeooo:paragraph-rsid="001bfa68" style:font-size-asian="12.25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bold" officeooo:rsid="0027cd4e" officeooo:paragraph-rsid="0027cd4e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bold" officeooo:rsid="0027cd4e" officeooo:paragraph-rsid="0027cef6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bold" officeooo:rsid="001cf919" officeooo:paragraph-rsid="0027cef6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bold" officeooo:rsid="0027cef6" officeooo:paragraph-rsid="0027cef6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bold" officeooo:rsid="00286b67" officeooo:paragraph-rsid="00286b67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8pt" fo:font-style="italic" style:text-underline-style="solid" style:text-underline-width="auto" style:text-underline-color="font-color" officeooo:rsid="00189e8f" officeooo:paragraph-rsid="00189e8f" style:font-size-asian="18pt" style:font-style-asian="italic" style:font-size-complex="18pt" style:font-style-complex="italic"/>
    </style:style>
    <style:style style:name="P19" style:family="paragraph" style:parent-style-name="Standard">
      <style:paragraph-properties fo:text-align="center" style:justify-single-word="false"/>
      <style:text-properties fo:color="#000000" fo:font-size="18pt" fo:font-style="italic" style:text-underline-style="solid" style:text-underline-width="auto" style:text-underline-color="font-color" fo:font-weight="bold" officeooo:rsid="001afc92" officeooo:paragraph-rsid="0026d6d1" style:font-size-asian="18pt" style:font-style-asian="italic" style:font-weight-asian="bold" style:font-size-complex="18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2pt" fo:font-style="italic" style:text-underline-style="none" officeooo:rsid="00189e8f" officeooo:paragraph-rsid="00189e8f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text-align="center" style:justify-single-word="false"/>
      <style:text-properties fo:color="#000000" fo:font-size="12pt" fo:font-style="italic" style:text-underline-style="none" officeooo:rsid="001afc92" officeooo:paragraph-rsid="0026d6d1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text-align="center" style:justify-single-word="false"/>
      <style:text-properties fo:color="#000000" fo:font-size="12pt" fo:font-style="italic" style:text-underline-style="none" officeooo:rsid="00229a1e" officeooo:paragraph-rsid="0026d6d1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officeooo:rsid="001cf919" officeooo:paragraph-rsid="0027cd4e" style:font-size-asian="10.5pt" style:font-style-asian="normal" style:font-size-complex="12pt" style:font-style-complex="normal"/>
    </style:style>
    <style:style style:name="P24" style:family="paragraph" style:parent-style-name="Standard">
      <style:text-properties fo:color="#000000" fo:font-size="12pt" fo:font-style="normal" style:text-underline-style="none" officeooo:rsid="002066a0" officeooo:paragraph-rsid="002066a0" fo:background-color="#ffff00" style:font-size-asian="12pt" style:font-style-asian="normal" style:font-size-complex="12pt" style:font-style-complex="normal"/>
    </style:style>
    <style:style style:name="P25" style:family="paragraph" style:parent-style-name="Standard">
      <style:text-properties fo:color="#000000" fo:font-size="12pt" fo:font-style="normal" style:text-underline-style="none" officeooo:rsid="001f995f" officeooo:paragraph-rsid="001f995f" style:font-size-asian="12pt" style:font-style-asian="normal" style:font-size-complex="12pt" style:font-style-complex="normal"/>
    </style:style>
    <style:style style:name="P26" style:family="paragraph" style:parent-style-name="Standard">
      <style:text-properties fo:color="#000000" fo:font-size="12pt" fo:font-style="normal" style:text-underline-style="none" officeooo:rsid="001bfa68" officeooo:paragraph-rsid="001e1ffa" style:font-size-asian="12pt" style:font-style-asian="normal" style:font-size-complex="12pt" style:font-style-complex="normal"/>
    </style:style>
    <style:style style:name="P27" style:family="paragraph" style:parent-style-name="Standard">
      <style:text-properties fo:color="#000000" fo:font-size="12pt" fo:font-style="normal" style:text-underline-style="solid" style:text-underline-width="auto" style:text-underline-color="font-color" fo:font-weight="bold" officeooo:rsid="002589f8" officeooo:paragraph-rsid="002589f8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ize="16pt" fo:font-style="italic" style:text-underline-style="solid" style:text-underline-width="auto" style:text-underline-color="font-color" fo:font-weight="bold" officeooo:rsid="001afc92" officeooo:paragraph-rsid="0026d6d1" style:font-size-asian="14pt" style:font-style-asian="italic" style:font-weight-asian="bold" style:font-size-complex="16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officeooo:rsid="001afc92" officeooo:paragraph-rsid="0026d6d1" style:font-size-asian="14pt" style:font-style-asian="normal" style:font-size-complex="16pt" style:font-style-complex="normal"/>
    </style:style>
    <style:style style:name="P30" style:family="paragraph" style:parent-style-name="Standard">
      <style:text-properties fo:color="#000000" fo:font-size="15pt" fo:font-style="normal" style:text-underline-style="none" officeooo:rsid="001a0860" officeooo:paragraph-rsid="001a0860" style:font-size-asian="15pt" style:font-style-asian="normal" style:font-size-complex="15pt" style:font-style-complex="normal"/>
    </style:style>
    <style:style style:name="P31" style:family="paragraph" style:parent-style-name="Standard">
      <style:text-properties fo:color="#000000" fo:font-size="15pt" fo:font-style="normal" style:text-underline-style="none" officeooo:rsid="001a0860" officeooo:paragraph-rsid="001bfa68" style:font-size-asian="15pt" style:font-style-asian="normal" style:font-size-complex="15pt" style:font-style-complex="normal"/>
    </style:style>
    <style:style style:name="P32" style:family="paragraph" style:parent-style-name="Standard">
      <style:text-properties fo:color="#000000" fo:font-size="15pt" fo:font-style="normal" style:text-underline-style="none" officeooo:rsid="001bfa68" officeooo:paragraph-rsid="001a0860" style:font-size-asian="15pt" style:font-style-asian="normal" style:font-size-complex="15pt" style:font-style-complex="normal"/>
    </style:style>
    <style:style style:name="P33" style:family="paragraph" style:parent-style-name="Standard">
      <style:paragraph-properties fo:text-align="start" style:justify-single-word="false"/>
      <style:text-properties officeooo:paragraph-rsid="0027cd4e"/>
    </style:style>
    <style:style style:name="P34" style:family="paragraph" style:parent-style-name="Standard">
      <style:text-properties officeooo:paragraph-rsid="001a0860"/>
    </style:style>
    <style:style style:name="P35" style:family="paragraph" style:parent-style-name="Standard">
      <style:text-properties officeooo:rsid="001a0860" officeooo:paragraph-rsid="001a0860"/>
    </style:style>
    <style:style style:name="P36" style:family="paragraph" style:parent-style-name="Standard">
      <style:text-properties officeooo:rsid="001a0860" officeooo:paragraph-rsid="001bfa68"/>
    </style:style>
    <style:style style:name="P37" style:family="paragraph" style:parent-style-name="Standard">
      <style:text-properties fo:font-size="12pt" officeooo:paragraph-rsid="001a0860" style:font-size-asian="10.5pt" style:font-size-complex="12pt"/>
    </style:style>
    <style:style style:name="P38" style:family="paragraph" style:parent-style-name="Standard">
      <style:text-properties fo:font-size="12pt" officeooo:rsid="001f995f" officeooo:paragraph-rsid="002066a0" style:font-size-asian="10.5pt" style:font-size-complex="12pt"/>
    </style:style>
    <style:style style:name="P39" style:family="paragraph" style:parent-style-name="Standard">
      <style:text-properties fo:font-size="12pt" style:text-underline-style="solid" style:text-underline-width="auto" style:text-underline-color="font-color" fo:font-weight="bold" officeooo:rsid="001f995f" officeooo:paragraph-rsid="001f995f" style:font-size-asian="12pt" style:font-weight-asian="bold" style:font-size-complex="12pt" style:font-weight-complex="bold"/>
    </style:style>
    <style:style style:name="P40" style:family="paragraph" style:parent-style-name="Standard">
      <style:text-properties fo:font-size="12pt" style:text-underline-style="none" fo:font-weight="normal" officeooo:rsid="002589f8" officeooo:paragraph-rsid="002589f8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style="normal" style:text-underline-style="none" officeooo:rsid="00286b67" officeooo:paragraph-rsid="00286b67" style:font-size-asian="10.5pt" style:font-style-asian="normal" style:font-size-complex="12pt" style:font-style-complex="normal"/>
    </style:style>
    <style:style style:name="P42" style:family="paragraph" style:parent-style-name="Standard">
      <style:paragraph-properties fo:text-align="start" style:justify-single-word="false"/>
      <style:text-properties fo:font-size="12pt" fo:font-style="normal" style:text-underline-style="none" officeooo:rsid="00286b67" officeooo:paragraph-rsid="00286b67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text-align="start" style:justify-single-word="false"/>
      <style:text-properties fo:font-size="12pt" fo:font-style="normal" style:text-underline-style="none" officeooo:rsid="0027cd4e" officeooo:paragraph-rsid="0026d6d1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text-align="start" style:justify-single-word="false"/>
      <style:text-properties fo:font-size="12pt" fo:font-style="normal" style:text-underline-style="none" officeooo:rsid="00286b67" officeooo:paragraph-rsid="00286b67" fo:background-color="transparent" style:font-size-asian="10.5pt" style:font-style-asian="normal" style:font-size-complex="12pt" style:font-style-complex="normal"/>
    </style:style>
    <style:style style:name="P45" style:family="paragraph" style:parent-style-name="Standard">
      <style:paragraph-properties fo:text-align="start" style:justify-single-word="false"/>
      <style:text-properties fo:font-size="12pt" fo:font-style="normal" style:text-underline-style="none" officeooo:rsid="00286b67" officeooo:paragraph-rsid="00286b67" fo:background-color="#ffff00" style:font-size-asian="10.5pt" style:font-style-asian="normal" style:font-size-complex="12pt" style:font-style-complex="normal"/>
    </style:style>
    <style:style style:name="P46" style:family="paragraph" style:parent-style-name="Standard">
      <style:text-properties fo:font-size="15pt" officeooo:paragraph-rsid="001a0860" style:font-size-asian="15pt" style:font-size-complex="15pt"/>
    </style:style>
    <style:style style:name="P47" style:family="paragraph" style:parent-style-name="Standard">
      <style:text-properties fo:font-size="15pt" officeooo:paragraph-rsid="001e1ffa" style:font-size-asian="15pt" style:font-size-complex="15pt"/>
    </style:style>
    <style:style style:name="P48" style:family="paragraph" style:parent-style-name="Standard">
      <style:text-properties fo:font-size="15pt" fo:font-weight="bold" officeooo:paragraph-rsid="001a0860" style:font-size-asian="15pt" style:font-weight-asian="bold" style:font-size-complex="15pt" style:font-weight-complex="bold"/>
    </style:style>
    <style:style style:name="P49" style:family="paragraph" style:parent-style-name="Standard">
      <style:text-properties fo:font-size="15pt" fo:font-weight="bold" officeooo:paragraph-rsid="001bfa68" style:font-size-asian="15pt" style:font-weight-asian="bold" style:font-size-complex="15pt" style:font-weight-complex="bold"/>
    </style:style>
    <style:style style:name="P50" style:family="paragraph" style:parent-style-name="Standard">
      <style:paragraph-properties>
        <style:tab-stops>
          <style:tab-stop style:position="0.9736in"/>
        </style:tab-stops>
      </style:paragraph-properties>
      <style:text-properties fo:font-size="15pt" fo:font-weight="bold" officeooo:paragraph-rsid="001bfa68" style:font-size-asian="15pt" style:font-weight-asian="bold" style:font-size-complex="15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5pt" fo:font-style="normal" style:text-underline-style="none" officeooo:rsid="001afc92" officeooo:paragraph-rsid="0026d6d1" style:font-size-asian="13.1000003814697pt" style:font-style-asian="normal" style:font-size-complex="15pt" style:font-style-complex="normal"/>
    </style:style>
    <style:style style:name="P52" style:family="paragraph" style:parent-style-name="Standard">
      <style:text-properties fo:font-size="14pt" fo:font-weight="normal" officeooo:rsid="001bfa68" officeooo:paragraph-rsid="001bfa68" style:font-size-asian="12.25pt" style:font-weight-asian="normal" style:font-size-complex="14pt" style:font-weight-complex="normal"/>
    </style:style>
    <style:style style:name="P53" style:family="paragraph" style:parent-style-name="Standard">
      <style:text-properties fo:font-size="14pt" fo:font-weight="bold" officeooo:rsid="001bfa68" officeooo:paragraph-rsid="001bfa68" style:font-size-asian="12.25pt" style:font-weight-asian="bold" style:font-size-complex="14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4pt" fo:font-weight="bold" officeooo:paragraph-rsid="0027cd4e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4pt" fo:font-style="normal" style:text-underline-style="none" officeooo:rsid="00286b67" officeooo:paragraph-rsid="00286b67" style:font-size-asian="12.25pt" style:font-style-asian="normal" style:font-size-complex="14pt" style:font-style-complex="normal"/>
    </style:style>
    <style:style style:name="P56" style:family="paragraph" style:parent-style-name="Standard">
      <style:text-properties fo:font-size="14pt" officeooo:rsid="001a0860" officeooo:paragraph-rsid="001a0860" style:font-size-asian="14pt" style:font-size-complex="14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start" style:justify-single-word="false"/>
      <style:text-properties fo:font-weight="bold" officeooo:rsid="0027cd4e" officeooo:paragraph-rsid="0027cd4e" style:font-weight-asian="bold" style:font-weight-complex="bold"/>
    </style:style>
    <style:style style:name="P59" style:family="paragraph" style:parent-style-name="Standard" style:list-style-name="L26">
      <style:paragraph-properties fo:text-align="start" style:justify-single-word="false"/>
      <style:text-properties officeooo:paragraph-rsid="00286b67"/>
    </style:style>
    <style:style style:name="P60" style:family="paragraph" style:parent-style-name="Standard" style:list-style-name="L26">
      <style:paragraph-properties fo:text-align="start" style:justify-single-word="false"/>
      <style:text-properties officeooo:rsid="00286b67" officeooo:paragraph-rsid="00286b67"/>
    </style:style>
    <style:style style:name="P61" style:family="paragraph" style:parent-style-name="Standard">
      <style:paragraph-properties fo:text-align="center" style:justify-single-word="false"/>
      <style:text-properties fo:color="#000000" fo:font-size="18pt" fo:font-style="italic" style:text-underline-style="solid" style:text-underline-width="auto" style:text-underline-color="font-color" fo:font-weight="bold" officeooo:rsid="001afc92" officeooo:paragraph-rsid="002dd746" style:font-size-asian="18pt" style:font-style-asian="italic" style:font-weight-asian="bold" style:font-size-complex="18pt" style:font-style-complex="italic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1" fo:font-size="12pt" fo:font-style="normal" style:text-underline-style="none" fo:font-weight="normal" officeooo:rsid="001cf919" officeooo:paragraph-rsid="002dd746" style:font-size-asian="10.5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00" style:font-name="Times New Roman1" fo:font-size="12pt" fo:font-style="italic" style:text-underline-style="none" fo:font-weight="normal" officeooo:rsid="00229a1e" officeooo:paragraph-rsid="002dd746" style:font-size-asian="12pt" style:font-style-asian="italic" style:font-weight-asian="normal" style:font-size-complex="12pt" style:font-style-complex="italic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2pt" fo:font-style="normal" style:text-underline-style="none" officeooo:rsid="00286b67" officeooo:paragraph-rsid="002dd746" fo:background-color="transparent" style:font-size-asian="10.5pt" style:font-style-asian="normal" style:font-size-complex="12pt" style:font-style-complex="normal"/>
    </style:style>
    <style:style style:name="P65" style:family="paragraph" style:parent-style-name="Standard">
      <style:text-properties fo:font-size="12pt" style:text-underline-style="none" officeooo:rsid="002589f8" officeooo:paragraph-rsid="002f2ca1" style:font-size-asian="10.5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tyle="italic" officeooo:paragraph-rsid="002dd746" style:font-style-asian="italic" style:font-style-complex="italic"/>
    </style:style>
    <style:style style:name="P67" style:family="paragraph" style:parent-style-name="Standard">
      <style:paragraph-properties fo:text-align="center" style:justify-single-word="false"/>
      <style:text-properties fo:font-style="italic" officeooo:rsid="002dd746" officeooo:paragraph-rsid="002dd746" style:font-style-asian="italic" style:font-style-complex="italic"/>
    </style:style>
    <style:style style:name="P68" style:family="paragraph" style:parent-style-name="Standard">
      <style:paragraph-properties fo:text-align="start" style:justify-single-word="false"/>
      <style:text-properties fo:color="#004586" fo:font-size="12pt" fo:language="none" fo:country="none" fo:font-style="normal" style:text-underline-style="none" officeooo:rsid="0021cb1f" officeooo:paragraph-rsid="0026d6d1" style:font-size-asian="10.5pt" style:font-style-asian="normal" style:font-size-complex="12pt" style:font-style-complex="normal"/>
    </style:style>
    <style:style style:name="P69" style:family="paragraph" style:parent-style-name="Standard">
      <style:paragraph-properties fo:background-color="transparent">
        <style:background-image/>
      </style:paragraph-properties>
      <style:text-properties fo:font-size="12pt" officeooo:rsid="002066a0" officeooo:paragraph-rsid="002066a0" style:font-size-asian="10.5pt" style:font-size-complex="12pt"/>
    </style:style>
    <style:style style:name="P70" style:family="paragraph" style:parent-style-name="Text_20_body">
      <style:paragraph-properties fo:text-align="start" style:justify-single-word="false"/>
      <style:text-properties style:use-window-font-color="true" fo:font-size="12pt" fo:font-style="normal" style:text-underline-style="none" officeooo:rsid="002dd746" officeooo:paragraph-rsid="002dd746" style:font-size-asian="10.5pt" style:font-style-asian="normal" style:font-size-complex="12pt" style:font-style-complex="normal"/>
    </style:style>
    <style:style style:name="P71" style:family="paragraph">
      <style:paragraph-properties fo:text-align="center"/>
    </style:style>
    <style:style style:name="P72" style:family="paragraph"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text-underline-style="none" officeooo:rsid="0027cd4e" style:font-style-asian="normal" style:font-style-complex="normal"/>
    </style:style>
    <style:style style:name="T3" style:family="text">
      <style:text-properties style:text-position="super 58%" fo:background-color="#ffff00"/>
    </style:style>
    <style:style style:name="T4" style:family="text">
      <style:text-properties style:text-position="super 58%" style:font-name="Times New Roman" officeooo:rsid="002dd746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a0860" style:font-size-asian="14pt" style:font-size-complex="14pt"/>
    </style:style>
    <style:style style:name="T7" style:family="text">
      <style:text-properties fo:font-size="14pt" officeooo:rsid="001e1ffa" style:font-size-asian="14pt" style:font-size-complex="14pt"/>
    </style:style>
    <style:style style:name="T8" style:family="text">
      <style:text-properties fo:font-size="14pt" officeooo:rsid="001f995f" style:font-size-asian="14pt" style:font-size-complex="14pt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fo:font-size="14pt" fo:font-style="normal" style:text-underline-style="none" officeooo:rsid="0027cef6" style:font-size-asian="14pt" style:font-style-asian="normal" style:font-size-complex="14pt" style:font-style-complex="normal"/>
    </style:style>
    <style:style style:name="T13" style:family="text">
      <style:text-properties fo:color="#000000" fo:font-size="14pt" fo:font-style="normal" style:text-underline-style="none" officeooo:rsid="00286b67" style:font-size-asian="14pt" style:font-style-asian="normal" style:font-size-complex="14pt" style:font-style-complex="normal"/>
    </style:style>
    <style:style style:name="T14" style:family="text">
      <style:text-properties fo:color="#000000" fo:font-size="14pt" fo:font-style="normal" style:text-underline-style="none" officeooo:rsid="002dd746" style:font-size-asian="14pt" style:font-style-asian="normal" style:font-size-complex="14pt" style:font-style-complex="normal"/>
    </style:style>
    <style:style style:name="T15" style:family="text">
      <style:text-properties fo:color="#000000" fo:font-style="normal" style:text-underline-style="none" style:font-style-asian="normal" style:font-style-complex="normal"/>
    </style:style>
    <style:style style:name="T16" style:family="text">
      <style:text-properties fo:color="#000000" fo:font-style="normal" style:text-underline-style="none" officeooo:rsid="001a0860" style:font-style-asian="normal" style:font-style-complex="normal"/>
    </style:style>
    <style:style style:name="T17" style:family="text">
      <style:text-properties fo:color="#000000" fo:font-style="normal" style:text-underline-style="none" officeooo:rsid="001bfa68" style:font-style-asian="normal" style:font-style-complex="normal"/>
    </style:style>
    <style:style style:name="T18" style:family="text">
      <style:text-properties fo:color="#000000" fo:font-style="normal" style:text-underline-style="none" officeooo:rsid="002066a0" style:font-style-asian="normal" style:font-style-complex="normal"/>
    </style:style>
    <style:style style:name="T19" style:family="text">
      <style:text-properties fo:color="#000000" fo:font-style="normal" style:text-underline-style="none" officeooo:rsid="0022415d" style:font-style-asian="normal" style:font-style-complex="normal"/>
    </style:style>
    <style:style style:name="T20" style:family="text">
      <style:text-properties fo:color="#000000" fo:font-style="normal" style:text-underline-style="none" fo:font-weight="bold" fo:background-color="#ffff00" style:font-size-asian="12pt" style:font-style-asian="normal" style:font-weight-asian="bold" style:font-style-complex="normal" style:font-weight-complex="bold"/>
    </style:style>
    <style:style style:name="T21" style:family="text">
      <style:text-properties fo:color="#000000" fo:font-style="normal" style:text-underline-style="none" fo:font-weight="bold" fo:background-color="transparent" style:font-size-asian="12pt" style:font-style-asian="normal" style:font-weight-asian="bold" style:font-style-complex="normal" style:font-weight-complex="bold"/>
    </style:style>
    <style:style style:name="T22" style:family="text">
      <style:text-properties fo:color="#000000" fo:font-style="normal" style:text-underline-style="none" style:font-size-asian="12pt" style:font-style-asian="normal" style:font-style-complex="normal"/>
    </style:style>
    <style:style style:name="T23" style:family="text">
      <style:text-properties fo:color="#000000" fo:font-style="normal" style:text-underline-style="none" officeooo:rsid="002066a0" style:font-size-asian="12pt" style:font-style-asian="normal" style:font-style-complex="normal"/>
    </style:style>
    <style:style style:name="T24" style:family="text">
      <style:text-properties fo:color="#000000" fo:font-style="normal" style:text-underline-style="none" fo:background-color="#66ff00" style:font-size-asian="12pt" style:font-style-asian="normal" style:font-style-complex="normal"/>
    </style:style>
    <style:style style:name="T25" style:family="text">
      <style:text-properties fo:color="#000000" fo:font-style="normal" style:text-underline-style="none" fo:background-color="#ff3333" style:font-size-asian="12pt" style:font-style-asian="normal" style:font-style-complex="normal"/>
    </style:style>
    <style:style style:name="T26" style:family="text">
      <style:text-properties fo:color="#000000" fo:font-style="normal" style:text-underline-style="none" officeooo:rsid="002066a0" fo:background-color="#ff3333" style:font-size-asian="12pt" style:font-style-asian="normal" style:font-style-complex="normal"/>
    </style:style>
    <style:style style:name="T27" style:family="text">
      <style:text-properties fo:color="#000000" fo:font-style="normal" style:text-underline-style="none" fo:background-color="#ffff66" style:font-size-asian="12pt" style:font-style-asian="normal" style:font-style-complex="normal"/>
    </style:style>
    <style:style style:name="T28" style:family="text">
      <style:text-properties fo:color="#000000" fo:font-style="normal" style:text-underline-style="none" officeooo:rsid="0022415d" fo:background-color="#ffff66" style:font-size-asian="12pt" style:font-style-asian="normal" style:font-style-complex="normal"/>
    </style:style>
    <style:style style:name="T29" style:family="text">
      <style:text-properties fo:color="#000000" fo:font-style="normal" style:text-underline-style="none" officeooo:rsid="002066a0" fo:background-color="#ffff66" style:font-size-asian="12pt" style:font-style-asian="normal" style:font-style-complex="normal"/>
    </style:style>
    <style:style style:name="T30" style:family="text">
      <style:text-properties fo:color="#000000" fo:font-style="normal" style:text-underline-style="none" fo:background-color="#0066ff" style:font-style-asian="normal" style:font-style-complex="normal"/>
    </style:style>
    <style:style style:name="T31" style:family="text">
      <style:text-properties fo:color="#000000" fo:font-style="normal" style:text-underline-style="none" fo:background-color="#ff00cc" style:font-size-asian="12pt" style:font-style-asian="normal" style:font-style-complex="normal"/>
    </style:style>
    <style:style style:name="T32" style:family="text">
      <style:text-properties fo:color="#000000" fo:font-style="normal" style:text-underline-style="none" officeooo:rsid="001a0860" fo:background-color="#ff00cc" style:font-size-asian="12pt" style:font-style-asian="normal" style:font-style-complex="normal"/>
    </style:style>
    <style:style style:name="T33" style:family="text">
      <style:text-properties fo:color="#000000" fo:font-style="normal" style:font-style-asian="normal" style:font-style-complex="normal"/>
    </style:style>
    <style:style style:name="T34" style:family="text">
      <style:text-properties fo:color="#000000" fo:font-style="normal" officeooo:rsid="001a0860" style:font-style-asian="normal" style:font-style-complex="normal"/>
    </style:style>
    <style:style style:name="T3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fo:font-weight="normal" officeooo:rsid="002f2ca1" style:font-style-asian="normal" style:font-weight-asian="normal" style:font-style-complex="normal" style:font-weight-complex="normal"/>
    </style:style>
    <style:style style:name="T37" style:family="text">
      <style:text-properties fo:color="#000000" fo:font-size="12pt" fo:font-style="normal" style:text-underline-style="none" officeooo:rsid="001d0275" style:font-size-asian="12pt" style:font-style-asian="normal" style:font-size-complex="12pt" style:font-style-complex="normal"/>
    </style:style>
    <style:style style:name="T38" style:family="text">
      <style:text-properties fo:color="#000000" fo:font-size="12pt" fo:font-style="normal" style:text-underline-style="none" officeooo:rsid="001df791" style:font-size-asian="12pt" style:font-style-asian="normal" style:font-size-complex="12pt" style:font-style-complex="normal"/>
    </style:style>
    <style:style style:name="T39" style:family="text">
      <style:text-properties fo:color="#000000" fo:font-size="12pt" fo:font-style="normal" style:text-underline-style="none" officeooo:rsid="001bfa68" style:font-size-asian="12pt" style:font-style-asian="normal" style:font-size-complex="12pt" style:font-style-complex="normal"/>
    </style:style>
    <style:style style:name="T40" style:family="text">
      <style:text-properties fo:color="#000000" fo:font-size="12pt" fo:font-style="normal" style:text-underline-style="none" officeooo:rsid="001f995f" style:font-size-asian="12pt" style:font-style-asian="normal" style:font-size-complex="12pt" style:font-style-complex="normal"/>
    </style:style>
    <style:style style:name="T41" style:family="text">
      <style:text-properties fo:color="#000000" fo:font-size="12pt" fo:font-style="normal" style:text-underline-style="none" officeooo:rsid="002066a0" style:font-size-asian="12pt" style:font-style-asian="normal" style:font-size-complex="12pt" style:font-style-complex="normal"/>
    </style:style>
    <style:style style:name="T42" style:family="text">
      <style:text-properties fo:color="#000000" fo:font-size="12pt" fo:font-style="normal" style:text-underline-style="none" officeooo:rsid="002d0f1e" style:font-size-asian="12pt" style:font-style-asian="normal" style:font-size-complex="12pt" style:font-style-complex="normal"/>
    </style:style>
    <style:style style:name="T43" style:family="text">
      <style:text-properties fo:color="#000000" fo:font-size="12pt" fo:font-style="normal" style:text-underline-style="none" fo:font-weight="normal" officeooo:rsid="001d0275" style:font-size-asian="10.5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fo:font-size="12pt" fo:font-style="normal" style:text-underline-style="none" officeooo:rsid="001df791" style:font-size-asian="10.5pt" style:font-style-asian="normal" style:font-size-complex="12pt" style:font-style-complex="normal"/>
    </style:style>
    <style:style style:name="T45" style:family="text">
      <style:text-properties fo:color="#000000" fo:font-size="12pt" fo:font-style="normal" style:text-underline-style="none" officeooo:rsid="002066a0" fo:background-color="#66ff00" style:font-size-asian="12pt" style:font-style-asian="normal" style:font-size-complex="12pt" style:font-style-complex="normal"/>
    </style:style>
    <style:style style:name="T46" style:family="text">
      <style:text-properties fo:color="#000000" fo:font-size="12pt" fo:font-style="normal" style:text-underline-style="none" officeooo:rsid="001f995f" fo:background-color="#66ff00" style:font-size-asian="12pt" style:font-style-asian="normal" style:font-size-complex="12pt" style:font-style-complex="normal"/>
    </style:style>
    <style:style style:name="T47" style:family="text">
      <style:text-properties fo:color="#000000" fo:font-size="12pt" fo:font-style="normal" style:text-underline-style="none" officeooo:rsid="002066a0" fo:background-color="#ff3333" style:font-size-asian="12pt" style:font-style-asian="normal" style:font-size-complex="12pt" style:font-style-complex="normal"/>
    </style:style>
    <style:style style:name="T48" style:family="text">
      <style:text-properties fo:color="#000000" fo:font-size="12pt" fo:font-style="normal" style:text-underline-style="none" officeooo:rsid="001f995f" fo:background-color="#ff3333" style:font-size-asian="12pt" style:font-style-asian="normal" style:font-size-complex="12pt" style:font-style-complex="normal"/>
    </style:style>
    <style:style style:name="T49" style:family="text">
      <style:text-properties fo:color="#000000" fo:font-size="12pt" fo:font-style="normal" style:text-underline-style="none" officeooo:rsid="002066a0" fo:background-color="#ffff66" style:font-size-asian="12pt" style:font-style-asian="normal" style:font-size-complex="12pt" style:font-style-complex="normal"/>
    </style:style>
    <style:style style:name="T50" style:family="text">
      <style:text-properties fo:color="#000000" fo:font-size="12pt" fo:font-style="normal" style:text-underline-style="none" officeooo:rsid="001f995f" fo:background-color="#ffff66" style:font-size-asian="12pt" style:font-style-asian="normal" style:font-size-complex="12pt" style:font-style-complex="normal"/>
    </style:style>
    <style:style style:name="T51" style:family="text">
      <style:text-properties fo:color="#000000" fo:font-size="12pt" fo:font-style="normal" style:text-underline-style="none" officeooo:rsid="001f995f" fo:background-color="#0066ff" style:font-size-asian="12pt" style:font-style-asian="normal" style:font-size-complex="12pt" style:font-style-complex="normal"/>
    </style:style>
    <style:style style:name="T52" style:family="text">
      <style:text-properties fo:color="#000000" fo:font-size="12pt" fo:font-style="normal" style:text-underline-style="none" officeooo:rsid="002066a0" fo:background-color="#0066ff" style:font-size-asian="12pt" style:font-style-asian="normal" style:font-size-complex="12pt" style:font-style-complex="normal"/>
    </style:style>
    <style:style style:name="T53" style:family="text">
      <style:text-properties fo:color="#000000" fo:font-size="12pt" fo:font-style="normal" style:text-underline-style="none" officeooo:rsid="002066a0" fo:background-color="#ff00cc" style:font-size-asian="12pt" style:font-style-asian="normal" style:font-size-complex="12pt" style:font-style-complex="normal"/>
    </style:style>
    <style:style style:name="T54" style:family="text">
      <style:text-properties fo:color="#000000" fo:font-size="12pt" fo:font-style="normal" style:text-underline-style="none" officeooo:rsid="001f995f" fo:background-color="#ff00cc" style:font-size-asian="12pt" style:font-style-asian="normal" style:font-size-complex="12pt" style:font-style-complex="normal"/>
    </style:style>
    <style:style style:name="T55" style:family="text">
      <style:text-properties fo:color="#000000" fo:font-size="12pt" style:text-underline-style="none" officeooo:rsid="001afc92" style:font-size-asian="12pt" style:font-size-complex="12pt"/>
    </style:style>
    <style:style style:name="T56" style:family="text">
      <style:text-properties fo:color="#000000" fo:font-size="12pt" style:text-underline-style="none" officeooo:rsid="0027cef6" style:font-size-asian="12pt" style:font-size-complex="12pt"/>
    </style:style>
    <style:style style:name="T57" style:family="text">
      <style:text-properties fo:color="#000000" fo:font-size="12pt" style:text-underline-style="none" officeooo:rsid="001ffb30" style:font-size-asian="12pt" style:font-size-complex="12pt"/>
    </style:style>
    <style:style style:name="T58" style:family="text">
      <style:text-properties fo:color="#000000" style:font-name="Times New Roman1" fo:font-style="normal" style:font-style-asian="normal" style:font-style-complex="normal"/>
    </style:style>
    <style:style style:name="T59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color="#000000" officeooo:rsid="0027cef6"/>
    </style:style>
    <style:style style:name="T61" style:family="text">
      <style:text-properties fo:color="#000000" style:text-position="super 58%" fo:font-size="12pt" style:text-underline-style="none" officeooo:rsid="001ffb30" style:font-size-asian="12pt" style:font-size-complex="12pt"/>
    </style:style>
    <style:style style:name="T62" style:family="text">
      <style:text-properties fo:color="#000000" style:text-position="super 58%" fo:font-size="12pt" style:text-underline-style="none" officeooo:rsid="00229a1e" style:font-size-asian="12pt" style:font-size-complex="12pt"/>
    </style:style>
    <style:style style:name="T63" style:family="text">
      <style:text-properties fo:color="#000000" style:text-position="super 58%" fo:font-size="14pt" fo:font-style="normal" style:text-underline-style="none" style:font-size-asian="14pt" style:font-style-asian="normal" style:font-size-complex="14pt" style:font-style-complex="normal"/>
    </style:style>
    <style:style style:name="T64" style:family="text">
      <style:text-properties fo:color="#000000" style:text-position="super 58%" fo:font-size="14pt" fo:font-style="normal" style:text-underline-style="none" officeooo:rsid="0027cef6" style:font-size-asian="14pt" style:font-style-asian="normal" style:font-size-complex="14pt" style:font-style-complex="normal"/>
    </style:style>
    <style:style style:name="T65" style:family="text">
      <style:text-properties fo:color="#000000" style:text-position="0% 100%" fo:font-size="14pt" fo:font-style="normal" style:text-underline-style="none" officeooo:rsid="00286b67" style:font-size-asian="14pt" style:font-style-asian="normal" style:font-size-complex="14pt" style:font-style-complex="normal"/>
    </style:style>
    <style:style style:name="T66" style:family="text">
      <style:text-properties fo:color="#000000" officeooo:rsid="002d0f1e"/>
    </style:style>
    <style:style style:name="T67" style:family="text">
      <style:text-properties fo:color="#000000" fo:font-style="italic" style:text-underline-style="none" fo:font-weight="normal" officeooo:rsid="002dd746" fo:background-color="transparent" style:font-size-asian="12pt" style:font-style-asian="italic" style:font-weight-asian="normal" style:font-style-complex="italic" style:font-weight-complex="normal"/>
    </style:style>
    <style:style style:name="T68" style:family="text">
      <style:text-properties fo:color="#000000" fo:font-style="italic" style:text-underline-style="none" fo:font-weight="normal" officeooo:rsid="002f2ca1" fo:background-color="transparent" style:font-size-asian="12pt" style:font-style-asian="italic" style:font-weight-asian="normal" style:font-style-complex="italic" style:font-weight-complex="normal"/>
    </style:style>
    <style:style style:name="T69" style:family="text">
      <style:text-properties fo:color="#000000" style:font-name="Symbol" fo:font-style="normal" fo:font-weight="normal" officeooo:rsid="002f2ca1" style:font-style-asian="normal" style:font-weight-asian="normal" style:font-style-complex="normal" style:font-weight-complex="normal"/>
    </style:style>
    <style:style style:name="T70" style:family="text">
      <style:text-properties fo:font-size="12pt" style:font-size-asian="10.5pt" style:font-size-complex="12pt"/>
    </style:style>
    <style:style style:name="T71" style:family="text">
      <style:text-properties fo:font-size="12pt" officeooo:rsid="001df791" style:font-size-asian="10.5pt" style:font-size-complex="12pt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officeooo:rsid="001bfa68" style:font-size-asian="12pt" style:font-size-complex="12pt"/>
    </style:style>
    <style:style style:name="T74" style:family="text">
      <style:text-properties fo:font-size="12pt" officeooo:rsid="001df791" style:font-size-asian="12pt" style:font-size-complex="12pt"/>
    </style:style>
    <style:style style:name="T75" style:family="text">
      <style:text-properties fo:font-size="12pt" officeooo:rsid="0027cd4e" style:font-size-asian="12pt" style:font-size-complex="12pt"/>
    </style:style>
    <style:style style:name="T76" style:family="text">
      <style:text-properties fo:font-size="12pt" fo:font-weight="normal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27cef6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style:font-size-asian="12pt" style:font-weight-asian="normal" style:font-size-complex="12pt" style:font-weight-complex="normal"/>
    </style:style>
    <style:style style:name="T79" style:family="text">
      <style:text-properties fo:font-size="12pt" fo:font-weight="normal" officeooo:rsid="002dd746" style:font-size-asian="12pt" style:font-weight-asian="normal" style:font-size-complex="12pt" style:font-weight-complex="normal"/>
    </style:style>
    <style:style style:name="T80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81" style:family="text"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fo:background-color="#ffff00" style:font-weight-asian="normal" style:font-weight-complex="normal"/>
    </style:style>
    <style:style style:name="T84" style:family="text">
      <style:text-properties fo:font-weight="normal" fo:background-color="transparent" style:font-weight-asian="normal" style:font-weight-complex="normal"/>
    </style:style>
    <style:style style:name="T85" style:family="text">
      <style:text-properties officeooo:rsid="001f995f"/>
    </style:style>
    <style:style style:name="T86" style:family="text">
      <style:text-properties style:font-name="Times New Roman1"/>
    </style:style>
    <style:style style:name="T87" style:family="text">
      <style:text-properties style:font-name="Times New Roman1" officeooo:rsid="00292e41" fo:background-color="#ffff00"/>
    </style:style>
    <style:style style:name="T88" style:family="text">
      <style:text-properties style:font-name="Times New Roman1" officeooo:rsid="00286b67" fo:background-color="transparent"/>
    </style:style>
    <style:style style:name="T89" style:family="text">
      <style:text-properties style:font-name="Times New Roman"/>
    </style:style>
    <style:style style:name="T90" style:family="text">
      <style:text-properties style:font-name="Times New Roman" officeooo:rsid="002dd746"/>
    </style:style>
    <style:style style:name="T91" style:family="text">
      <style:text-properties style:font-name="Times New Roman" officeooo:rsid="00286b67" fo:background-color="transparent"/>
    </style:style>
    <style:style style:name="T92" style:family="text">
      <style:text-properties style:font-name="Times New Roman" fo:font-weight="bold" style:font-weight-asian="bold" style:font-weight-complex="bold"/>
    </style:style>
    <style:style style:name="T93" style:family="text">
      <style:text-properties officeooo:rsid="001ffb30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27cd4e" style:font-weight-asian="bold" style:font-weight-complex="bold"/>
    </style:style>
    <style:style style:name="T96" style:family="text">
      <style:text-properties fo:font-weight="bold" officeooo:rsid="002dd746" style:font-weight-asian="bold" style:font-weight-complex="bold"/>
    </style:style>
    <style:style style:name="T97" style:family="text">
      <style:text-properties officeooo:rsid="0027cd4e"/>
    </style:style>
    <style:style style:name="T98" style:family="text">
      <style:text-properties fo:font-style="normal" style:text-underline-style="none" officeooo:rsid="0027cd4e" style:font-style-asian="normal" style:font-style-complex="normal"/>
    </style:style>
    <style:style style:name="T99" style:family="text">
      <style:text-properties fo:background-color="#ffff00"/>
    </style:style>
    <style:style style:name="T100" style:family="text">
      <style:text-properties fo:background-color="transparent"/>
    </style:style>
    <style:style style:name="T101" style:family="text">
      <style:text-properties officeooo:rsid="002dd746"/>
    </style:style>
    <style:style style:name="T102" style:family="text">
      <style:text-properties fo:font-style="italic" officeooo:rsid="002dd746" style:font-style-asian="italic" style:font-style-complex="italic"/>
    </style:style>
    <style:style style:name="T103" style:family="text">
      <style:text-properties fo:font-size="18pt" fo:font-style="italic" style:text-underline-style="solid" style:text-underline-width="auto" style:text-underline-color="font-color" fo:font-weight="bold" officeooo:rsid="001afc92" style:font-size-asian="18pt" style:font-style-asian="italic" style:font-weight-asian="bold" style:font-size-complex="18pt" style:font-style-complex="italic" style:font-weight-complex="bold"/>
    </style:style>
    <style:style style:name="T104" style:family="text">
      <style:text-properties fo:font-size="18pt" fo:font-style="italic" style:text-underline-style="solid" style:text-underline-width="auto" style:text-underline-color="font-color" fo:font-weight="bold" officeooo:rsid="002dd746" style:font-size-asian="18pt" style:font-style-asian="italic" style:font-weight-asian="bold" style:font-size-complex="18pt" style:font-style-complex="italic" style:font-weight-complex="bold"/>
    </style:style>
    <style:style style:name="T105" style:family="text">
      <style:text-properties style:font-name="STIXGeneral"/>
    </style:style>
    <style:style style:name="T106" style:family="text">
      <style:text-properties style:font-name="cmr10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8080" draw:fill="solid"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660066" draw:fill="solid" draw:fill-color="#6600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579d1c" draw:fill="solid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c5000b" draw:fill="solid" draw:fill-color="#c5000b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c5000b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84d1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7e0021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ff420e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660066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579d1c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ff8080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8000" draw:fill="none" draw:fill-color="#ffffff" fo:min-height="0.28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25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2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295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2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27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579d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6600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color="#7e002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142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1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2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181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17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26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color="#0084d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94">Pythagorean Tunin</text:span><text:span text:style-name="T95">g </text:span><text:span text:style-name="T96">(1,2,3,4)</text:span></text:p>
      <text:p text:style-name="P20">All tones found by pure 5ths</text:p>
      <text:p text:style-name="P6"/>
      <text:p text:style-name="P11">Relationship in ratios:</text:p>
      <text:p text:style-name="P10"><draw:rect text:anchor-type="paragraph" draw:z-index="47" draw:style-name="gr13" draw:text-style-name="P71" svg:width="0.3516in" svg:height="0.3039in" svg:x="5.0465in" svg:y="0.1634in"><text:p text:style-name="P71">8va</text:p></draw:rect><draw:rect text:anchor-type="paragraph" draw:z-index="48" draw:style-name="gr13" draw:text-style-name="P71" svg:width="0.3748in" svg:height="0.3043in" svg:x="5.5965in" svg:y="0.1626in"><text:p text:style-name="P71">5th</text:p></draw:rect><draw:rect text:anchor-type="paragraph" draw:z-index="49" draw:style-name="gr13" draw:text-style-name="P71" svg:width="0.363in" svg:height="0.3043in" svg:x="6.111in" svg:y="0.1744in"><text:p text:style-name="P71">4th</text:p></draw:rect></text:p>
      <text:p text:style-name="P9"><text:span text:style-name="T85">OCTAVE</text:span>:<text:tab/>2/1<text:tab/><text:tab/><text:tab/><text:tab/><text:tab/><text:tab/><text:tab/></text:p>
      <text:p text:style-name="P34"><draw:line text:anchor-type="paragraph" draw:z-index="41" draw:style-name="gr1" draw:text-style-name="P71" svg:x1="4.9772in" svg:y1="0.2413in" svg:x2="5.2461in" svg:y2="0.0193in"><text:p/></draw:line><draw:line text:anchor-type="paragraph" draw:z-index="42" draw:style-name="gr1" draw:text-style-name="P71" svg:x1="5.4913in" svg:y1="0.2413in" svg:x2="5.2457in" svg:y2="0.0193in"><text:p/></draw:line><draw:line text:anchor-type="paragraph" draw:z-index="43" draw:style-name="gr1" draw:text-style-name="P71" svg:x1="5.9709in" svg:y1="0.2413in" svg:x2="5.7256in" svg:y2="0.0193in"><text:p/></draw:line><draw:line text:anchor-type="paragraph" draw:z-index="44" draw:style-name="gr1" draw:text-style-name="P71" svg:x1="5.4917in" svg:y1="0.2413in" svg:x2="5.7256in" svg:y2="0.0193in"><text:p/></draw:line><draw:line text:anchor-type="paragraph" draw:z-index="45" draw:style-name="gr1" draw:text-style-name="P71" svg:x1="6.4736in" svg:y1="0.2413in" svg:x2="6.2516in" svg:y2="0.0311in"><text:p/></draw:line><draw:line text:anchor-type="paragraph" draw:z-index="46" draw:style-name="gr1" draw:text-style-name="P71" svg:x1="5.9709in" svg:y1="0.2413in" svg:x2="6.2516in" svg:y2="0.0311in"><text:p/></draw:line><text:span text:style-name="T8">FIFTH:<text:tab/></text:span><text:span text:style-name="T6">3/</text:span><text:span text:style-name="T7">2</text:span></text:p>
      <text:p text:style-name="P35"><text:span text:style-name="T8">FOURTH:<text:tab/></text:span><text:span text:style-name="T5">4/3<text:tab/> <text:s/><text:tab/><text:tab/><text:tab/> <text:s text:c="5"/></text:span><text:span text:style-name="T10">Or</text:span><text:span text:style-name="T5"><text:tab/><text:tab/> <text:s text:c="8"/></text:span><text:span text:style-name="T7"><text:s/></text:span><text:span text:style-name="T5">1<text:tab/>2<text:tab/>3<text:tab/>4</text:span></text:p>
      <text:p text:style-name="P56"><text:s text:c="2"/></text:p>
      <text:p text:style-name="P36"><draw:line text:anchor-type="paragraph" draw:z-index="19" draw:style-name="gr4" draw:text-style-name="P71" svg:x1="2.8484in" svg:y1="0.9646in" svg:x2="1.3484in" svg:y2="0.1972in"><text:p/></draw:line><draw:line text:anchor-type="paragraph" draw:z-index="18" draw:style-name="gr4" draw:text-style-name="P71" svg:x1="0.0764in" svg:y1="0.9646in" svg:x2="1.3484in" svg:y2="0.1972in"><text:p/></draw:line><draw:line text:anchor-type="paragraph" draw:z-index="17" draw:style-name="gr3" draw:text-style-name="P71" svg:x1="3.7697in" svg:y1="0.9646in" svg:x2="1.928in" svg:y2="0.1972in"><text:p/></draw:line><draw:line text:anchor-type="paragraph" draw:z-index="16" draw:style-name="gr3" draw:text-style-name="P71" svg:x1="0.0764in" svg:y1="0.9646in" svg:x2="1.928in" svg:y2="0.1972in"><text:p/></draw:line><draw:line text:anchor-type="paragraph" draw:z-index="14" draw:style-name="gr2" draw:text-style-name="P71" svg:x1="0.0327in" svg:y1="0.9646in" svg:x2="3.2874in" svg:y2="0.1972in"><text:p/></draw:line><draw:line text:anchor-type="paragraph" draw:z-index="15" draw:style-name="gr2" draw:text-style-name="P71" svg:x1="6.5327in" svg:y1="0.9646in" svg:x2="3.2874in" svg:y2="0.1972in"><text:p/></draw:line><text:span text:style-name="T5"> <text:s text:c="25"/></text:span><text:span text:style-name="T73">4/3</text:span><text:span text:style-name="T72"> <text:s text:c="8"/></text:span><text:span text:style-name="T73">3/2</text:span><text:span text:style-name="T72"> <text:s text:c="26"/></text:span><text:span text:style-name="T73">2/1</text:span></text:p>
      <text:p text:style-name="P56"><text:s text:c="36"/></text:p>
      <text:p text:style-name="P30"/>
      <text:p text:style-name="P30"/>
      <text:p text:style-name="P48"><draw:line text:anchor-type="paragraph" draw:z-index="0" draw:style-name="gr1" draw:text-style-name="P71" svg:x1="0.0854in" svg:y1="0.189in" svg:x2="0.489in" svg:y2="0.5051in"><text:p/></draw:line><draw:line text:anchor-type="paragraph" draw:z-index="1" draw:style-name="gr1" draw:text-style-name="P71" svg:x1="0.9717in" svg:y1="0.198in" svg:x2="0.489in" svg:y2="0.5051in"><text:p/></draw:line><draw:line text:anchor-type="paragraph" draw:z-index="2" draw:style-name="gr1" draw:text-style-name="P71" svg:x1="1.9189in" svg:y1="0.2071in" svg:x2="1.489in" svg:y2="0.5224in"><text:p/></draw:line><draw:line text:anchor-type="paragraph" draw:z-index="3" draw:style-name="gr1" draw:text-style-name="P71" svg:x1="0.9717in" svg:y1="0.198in" svg:x2="1.489in" svg:y2="0.5224in"><text:p/></draw:line><draw:line text:anchor-type="paragraph" draw:z-index="4" draw:style-name="gr1" draw:text-style-name="P71" svg:x1="2.8047in" svg:y1="0.198in" svg:x2="2.3484in" svg:y2="0.5406in"><text:p/></draw:line><draw:line text:anchor-type="paragraph" draw:z-index="5" draw:style-name="gr1" draw:text-style-name="P71" svg:x1="1.9189in" svg:y1="0.2071in" svg:x2="2.3488in" svg:y2="0.5406in"><text:p/></draw:line><draw:line text:anchor-type="paragraph" draw:z-index="6" draw:style-name="gr1" draw:text-style-name="P71" svg:x1="3.7346in" svg:y1="0.2154in" svg:x2="3.2957in" svg:y2="0.5315in"><text:p/></draw:line><draw:line text:anchor-type="paragraph" draw:z-index="7" draw:style-name="gr1" draw:text-style-name="P71" svg:x1="2.8047in" svg:y1="0.198in" svg:x2="3.2957in" svg:y2="0.5315in"><text:p/></draw:line><draw:line text:anchor-type="paragraph" draw:z-index="8" draw:style-name="gr1" draw:text-style-name="P71" svg:x1="4.6382in" svg:y1="0.2071in" svg:x2="4.1555in" svg:y2="0.5406in"><text:p/></draw:line><draw:line text:anchor-type="paragraph" draw:z-index="9" draw:style-name="gr1" draw:text-style-name="P71" svg:x1="3.7346in" svg:y1="0.2154in" svg:x2="4.1555in" svg:y2="0.5406in"><text:p/></draw:line><draw:line text:anchor-type="paragraph" draw:z-index="10" draw:style-name="gr1" draw:text-style-name="P71" svg:x1="5.5764in" svg:y1="0.2071in" svg:x2="5.1209in" svg:y2="0.5142in"><text:p/></draw:line><draw:line text:anchor-type="paragraph" draw:z-index="11" draw:style-name="gr1" draw:text-style-name="P71" svg:x1="4.6382in" svg:y1="0.2071in" svg:x2="5.1209in" svg:y2="0.5142in"><text:p/></draw:line><draw:line text:anchor-type="paragraph" draw:z-index="12" draw:style-name="gr1" draw:text-style-name="P71" svg:x1="6.4717in" svg:y1="0.2071in" svg:x2="6.0244in" svg:y2="0.5315in"><text:p/></draw:line><draw:line text:anchor-type="paragraph" draw:z-index="13" draw:style-name="gr1" draw:text-style-name="P71" svg:x1="5.5764in" svg:y1="0.2071in" svg:x2="6.0244in" svg:y2="0.5315in"><text:p/></draw:line><draw:line text:anchor-type="paragraph" draw:z-index="50" draw:style-name="gr14" draw:text-style-name="P71" svg:x1="0.0854in" svg:y1="0.189in" svg:x2="0.9181in" svg:y2="0.5051in"><text:p/></draw:line><draw:line text:anchor-type="paragraph" draw:z-index="51" draw:style-name="gr14" draw:text-style-name="P71" svg:x1="1.9189in" svg:y1="0.2071in" svg:x2="0.9181in" svg:y2="0.5051in"><text:p/></draw:line><text:span text:style-name="T16">C <text:s text:c="14"/></text:span><text:span text:style-name="T17">D <text:s text:c="14"/>E <text:s text:c="14"/>F <text:s text:c="14"/>G <text:s text:c="14"/>A <text:s text:c="14"/>B <text:s text:c="14"/>C</text:span></text:p>
      <text:p text:style-name="P32"/>
      <text:p text:style-name="P37"><text:span text:style-name="T17"><text:s text:c="9"/>9/8 <text:s text:c="3"/></text:span><text:span text:style-name="T18">81/64</text:span><text:span text:style-name="T17"> <text:s text:c="5"/>9/8 <text:s text:c="11"/>256/243 <text:s text:c="12"/>9/8 <text:s text:c="15"/>9/8 <text:s text:c="17"/>9/8 <text:s text:c="11"/>256/243</text:span></text:p>
      <text:p text:style-name="P31"/>
      <text:p text:style-name="P39"><text:span text:style-name="T34">P</text:span><text:span text:style-name="T33">ythagorean Third: C-E</text:span></text:p>
      <text:p text:style-name="P57"><text:span text:style-name="T40">C x 3/</text:span><text:span text:style-name="T41">2 </text:span><text:span text:style-name="T40">= G <text:s text:c="2"/>→ <text:s/></text:span><text:span text:style-name="T51"><text:s/></text:span><text:span text:style-name="T52">G </text:span><text:span text:style-name="T51">x 3/2 = </text:span><text:span text:style-name="T52">D </text:span><text:span text:style-name="T41"><text:s text:c="2"/>→ <text:s/></text:span><text:span text:style-name="T53"><text:s/>D </text:span><text:span text:style-name="T54">x 1/2 = D</text:span><text:span text:style-name="T40"> <text:s text:c="2"/>→ <text:s text:c="2"/></text:span><text:span text:style-name="T45">D </text:span><text:span text:style-name="T46">x 3/2 = A</text:span><text:span text:style-name="T40"> <text:s text:c="2"/>→</text:span><text:span text:style-name="T41"> <text:s text:c="2"/></text:span><text:span text:style-name="T47">A </text:span><text:span text:style-name="T48">x 3/2 = E</text:span><text:span text:style-name="T40"> <text:s text:c="2"/>→ <text:s/></text:span><text:span text:style-name="T41"><text:s/></text:span><text:span text:style-name="T49">E </text:span><text:span text:style-name="T50">x 1/</text:span><text:span text:style-name="T49">2</text:span><text:span text:style-name="T50"> = E</text:span></text:p>
      <text:p text:style-name="P38"><text:span text:style-name="T19">Calculated out:</text:span><text:span text:style-name="T15"> <text:s text:c="8"/></text:span></text:p>
      <text:p text:style-name="P38"><text:span text:style-name="T30">3/2 x 3/2 = <text:s/>9/4 </text:span><text:span text:style-name="T15">→ </text:span><text:span text:style-name="T32">9/</text:span><text:span text:style-name="T31">4 x ½ = 9/8</text:span><text:span text:style-name="T22"> → </text:span><text:span text:style-name="T24">9/8 x 3/2 = 27/16</text:span><text:span text:style-name="T22"> → </text:span><text:span text:style-name="T25">27/16 x 3/2 = 81/</text:span><text:span text:style-name="T26">32</text:span><text:span text:style-name="T23"> </text:span><text:span text:style-name="T22">→ </text:span><text:span text:style-name="T27">81/32 x </text:span><text:span text:style-name="T28">1/2</text:span><text:span text:style-name="T29">= 81/64</text:span></text:p>
      <text:p text:style-name="P24"/>
      <text:p text:style-name="P69"><text:span text:style-name="T20">E = 81/64</text:span><text:span text:style-name="T21"> <text:s text:c="2"/></text:span><text:span text:style-name="T67">Note, </text:span><text:span text:style-name="T68">this is close to </text:span><text:span text:style-name="T67"><text:s/>80/64 = 10/8 = 5/4 = ideal Major Third</text:span></text:p>
      <text:p text:style-name="P25"/>
      <text:p text:style-name="P12"/>
      <text:p text:style-name="P53"><text:span text:style-name="T16">R</text:span><text:span text:style-name="T15">elationship in cents:</text:span></text:p>
      <text:p text:style-name="P52"><draw:line text:anchor-type="paragraph" draw:z-index="29" draw:style-name="gr9" draw:text-style-name="P71" svg:x1="0.0854in" svg:y1="0.6508in" svg:x2="3.5772in" svg:y2="0.1953in"><text:p/></draw:line><draw:line text:anchor-type="paragraph" draw:z-index="30" draw:style-name="gr9" draw:text-style-name="P71" svg:x1="5.6291in" svg:y1="0.6598in" svg:x2="3.5772in" svg:y2="0.1953in"><text:p/></draw:line><text:span text:style-name="T15"> <text:s text:c="69"/></text:span><text:span text:style-name="T38">1110</text:span></text:p>
      <text:p text:style-name="P52"><draw:line text:anchor-type="paragraph" draw:z-index="34" draw:style-name="gr11" draw:text-style-name="P71" svg:x1="3.752in" svg:y1="0.4799in" svg:x2="3.1819in" svg:y2="0.1902in"><text:p/></draw:line><draw:line text:anchor-type="paragraph" draw:z-index="33" draw:style-name="gr11" draw:text-style-name="P71" svg:x1="0.0854in" svg:y1="0.4976in" svg:x2="3.1819in" svg:y2="0.1902in"><text:p/></draw:line><draw:line text:anchor-type="paragraph" draw:z-index="37" draw:style-name="gr12" draw:text-style-name="P71" svg:x1="0.0854in" svg:y1="0.498in" svg:x2="0.0854in" svg:y2="0.1382in"><text:p/></draw:line><draw:line text:anchor-type="paragraph" draw:z-index="38" draw:style-name="gr12" draw:text-style-name="P71" svg:x1="1.8579in" svg:y1="0.498in" svg:x2="1.8398in" svg:y2="0.0945in"><text:p/></draw:line><draw:line text:anchor-type="paragraph" draw:z-index="39" draw:style-name="gr9" draw:text-style-name="P71" svg:x1="1.8398in" svg:y1="0.0945in" svg:x2="0.0854in" svg:y2="0.1382in"><text:p/></draw:line> <text:s text:c="16"/><text:span text:style-name="T74">408</text:span><text:span text:style-name="T72"> <text:s text:c="3"/></text:span><text:s text:c="36"/><text:span text:style-name="T70"><text:s/></text:span><text:span text:style-name="T71">702</text:span></text:p>
      <text:p text:style-name="P49"/>
      <text:p text:style-name="P50"><draw:line text:anchor-type="paragraph" draw:z-index="20" draw:style-name="gr5" draw:text-style-name="P71" svg:x1="0.1465in" svg:y1="0.122in" svg:x2="0.9098in" svg:y2="0.1311in"><text:p/></draw:line><draw:line text:anchor-type="paragraph" draw:z-index="21" draw:style-name="gr6" draw:text-style-name="P71" svg:x1="1.0681in" svg:y1="0.1228in" svg:x2="1.8134in" svg:y2="0.1228in"><text:p/></draw:line><draw:line text:anchor-type="paragraph" draw:z-index="22" draw:style-name="gr7" draw:text-style-name="P71" svg:x1="1.9098in" svg:y1="0.1138in" svg:x2="2.7433in" svg:y2="0.1228in"><text:p/></draw:line><draw:line text:anchor-type="paragraph" draw:z-index="23" draw:style-name="gr6" draw:text-style-name="P71" svg:x1="2.8661in" svg:y1="0.1228in" svg:x2="3.6823in" svg:y2="0.1228in"><text:p/></draw:line><draw:line text:anchor-type="paragraph" draw:z-index="24" draw:style-name="gr6" draw:text-style-name="P71" svg:x1="3.8047in" svg:y1="0.1055in" svg:x2="4.6555in" svg:y2="0.1138in"><text:p/></draw:line><draw:line text:anchor-type="paragraph" draw:z-index="25" draw:style-name="gr6" draw:text-style-name="P71" svg:x1="4.7957in" svg:y1="0.1138in" svg:x2="5.5591in" svg:y2="0.1228in"><text:p/></draw:line><draw:line text:anchor-type="paragraph" draw:z-index="26" draw:style-name="gr7" draw:text-style-name="P71" svg:x1="5.7256in" svg:y1="0.0965in" svg:x2="6.4185in" svg:y2="0.1138in"><text:p/></draw:line><draw:line text:anchor-type="paragraph" draw:z-index="35" draw:style-name="gr6" draw:text-style-name="P71" svg:x1="0.0772in" svg:y1="0.1835in" svg:x2="1.8752in" svg:y2="0.535in"><text:p/></draw:line><draw:line text:anchor-type="paragraph" draw:z-index="36" draw:style-name="gr6" draw:text-style-name="P71" svg:x1="2.7787in" svg:y1="0.1925in" svg:x2="1.8752in" svg:y2="0.535in"><text:p/></draw:line><text:span text:style-name="T16">C <text:s text:c="4"/></text:span><text:span text:style-name="T43">204 <text:s text:c="5"/></text:span><text:span text:style-name="T17">D <text:s text:c="4"/></text:span><text:span text:style-name="T43">204 <text:s text:c="4"/></text:span><text:span text:style-name="T17">E <text:s text:c="5"/></text:span><text:span text:style-name="T43">90 <text:s text:c="7"/></text:span><text:span text:style-name="T17">F <text:s text:c="5"/></text:span><text:span text:style-name="T43">204 <text:s text:c="5"/></text:span><text:span text:style-name="T17">G <text:s text:c="5"/></text:span><text:span text:style-name="T43">204 <text:s text:c="5"/></text:span><text:span text:style-name="T17">A <text:s text:c="5"/></text:span><text:span text:style-name="T43">204 <text:s text:c="4"/></text:span><text:span text:style-name="T17">B <text:s text:c="5"/></text:span><text:span text:style-name="T43">90 <text:s text:c="5"/></text:span><text:span text:style-name="T17">C</text:span></text:p>
      <text:p text:style-name="P46"><draw:line text:anchor-type="paragraph" draw:z-index="27" draw:style-name="gr8" draw:text-style-name="P71" svg:x1="0.0681in" svg:y1="0.0402in" svg:x2="0.0681in" svg:y2="0.9965in"><text:p/></draw:line><draw:line text:anchor-type="paragraph" draw:z-index="28" draw:style-name="gr8" draw:text-style-name="P71" svg:x1="6.4717in" svg:y1="1.0547in" svg:x2="6.489in" svg:y2="0.0839in"><text:p/></draw:line><draw:line text:anchor-type="paragraph" draw:z-index="31" draw:style-name="gr10" draw:text-style-name="P71" svg:x1="0.0772in" svg:y1="0.0402in" svg:x2="2.8016in" svg:y2="0.6685in"><text:p/></draw:line><draw:line text:anchor-type="paragraph" draw:z-index="32" draw:style-name="gr10" draw:text-style-name="P71" svg:x1="2.8016in" svg:y1="0.6685in" svg:x2="4.726in" svg:y2="0.0402in"><text:p/></draw:line></text:p>
      <text:p text:style-name="P46"><text:span text:style-name="T17"><text:s text:c="34"/></text:span><text:span text:style-name="T44">498</text:span></text:p>
      <text:p text:style-name="P26"><text:s text:c="62"/></text:p>
      <text:p text:style-name="P47"><text:span text:style-name="T39"><text:s text:c="65"/></text:span><text:span text:style-name="T38">9</text:span><text:span text:style-name="T42">0</text:span><text:span text:style-name="T38">6</text:span></text:p>
      <text:p text:style-name="P47"><draw:line text:anchor-type="paragraph" draw:z-index="40" draw:style-name="gr8" draw:text-style-name="P71" svg:x1="0.0681in" svg:y1="0.1339in" svg:x2="6.4717in" svg:y2="0.1921in"><text:p/></draw:line><text:span text:style-name="T38"> <text:s text:c="72"/></text:span><text:span text:style-name="T37">1200</text:span></text:p>
      <text:p text:style-name="P27"/>
      <text:p text:style-name="P27">Pythagorean Comma:</text:p>
      <text:p text:style-name="P40"><text:span text:style-name="T33">Difference between B# arrived at by twelve 5ths (702</text:span><text:span text:style-name="T58">¢</text:span><text:span text:style-name="T33">) and C arrived at by seven octaves (1200</text:span><text:span text:style-name="T58">¢</text:span><text:span text:style-name="T33">).</text:span></text:p>
      <text:p text:style-name="P65"><text:span text:style-name="T35"><text:tab/></text:span><text:span text:style-name="T36">Pythagorean </text:span><text:span text:style-name="T35">Comma = </text:span><text:span text:style-name="T36">(12</text:span><text:span text:style-name="T69">´</text:span><text:span text:style-name="T36">2</text:span><text:span text:style-name="T59">¢</text:span><text:span text:style-name="T36">) = </text:span><text:span text:style-name="T35">24</text:span><text:span text:style-name="T59">¢</text:span></text:p>
      <text:p text:style-name="P2"><text:soft-page-break/></text:p>
      <text:p text:style-name="P61">Just <text:span text:style-name="T101">Tuning (1,2,3,4,5)</text:span></text:p>
      <text:p text:style-name="P21">Based on pure 5<text:span text:style-name="T1">th</text:span> plus pure 3<text:span text:style-name="T1">rd</text:span> </text:p>
      <text:p text:style-name="P29"/>
      <text:p text:style-name="P13">Relationship in ratios:</text:p>
      <text:p text:style-name="P23">OCTAVE: <text:s text:c="9"/>2/1</text:p>
      <text:p text:style-name="P23">FIFTH: <text:s text:c="14"/>3/2</text:p>
      <text:p text:style-name="P23">FOURTH: <text:s text:c="9"/>4/3</text:p>
      <text:p text:style-name="P23">THIRD: <text:s text:c="13"/>5/4</text:p>
      <text:p text:style-name="P23"><text:span text:style-name="T101">Major </text:span>SECOND: 9/8 <text:span text:style-name="T101">(best) </text:span><text:span text:style-name="T102">or</text:span><text:span text:style-name="T101"> </text:span>10/9 <text:span text:style-name="T101">(acceptable)</text:span></text:p>
      <text:p text:style-name="P3"/>
      <text:p text:style-name="P3"><draw:frame text:anchor-type="paragraph" draw:z-index="66" draw:style-name="gr15" svg:width="0.4071in" svg:height="0.2878in" svg:x="0.3681in" svg:y="0.1398in"><draw:text-box><text:p>9/8</text:p></draw:text-box></draw:frame><draw:frame text:anchor-type="paragraph" draw:z-index="67" draw:style-name="gr16" svg:width="0.3669in" svg:height="0.2551in" svg:x="1.2374in" svg:y="0.1319in"><draw:text-box><text:p>10/9</text:p></draw:text-box></draw:frame><draw:frame text:anchor-type="paragraph" draw:z-index="68" draw:style-name="gr17" svg:width="0.3913in" svg:height="0.2398in" svg:x="2.122in" svg:y="0.1236in"><draw:text-box><text:p>16/15</text:p></draw:text-box></draw:frame><draw:frame text:anchor-type="paragraph" draw:z-index="69" draw:style-name="gr18" svg:width="0.4543in" svg:height="0.2953in" svg:x="3.1992in" svg:y="0.0839in"><draw:text-box><text:p>9/8</text:p></draw:text-box></draw:frame><draw:frame text:anchor-type="paragraph" draw:z-index="70" draw:style-name="gr16" svg:width="0.5031in" svg:height="0.2551in" svg:x="4.0681in" svg:y="0.1161in"><draw:text-box><text:p>10/9</text:p></draw:text-box></draw:frame><draw:frame text:anchor-type="paragraph" draw:z-index="71" draw:style-name="gr19" svg:width="0.3669in" svg:height="0.2394in" svg:x="4.9299in" svg:y="0.1319in"><draw:text-box><text:p>9/8</text:p></draw:text-box></draw:frame><draw:frame text:anchor-type="paragraph" draw:z-index="72" draw:style-name="gr20" svg:width="0.4067in" svg:height="0.2787in" svg:x="5.8866in" svg:y="0.1075in"><draw:text-box><text:p>16/15</text:p></draw:text-box></draw:frame></text:p>
      <text:p text:style-name="P3"><draw:line text:anchor-type="paragraph" draw:z-index="52" draw:style-name="gr1" draw:text-style-name="P71" svg:x1="0.0654in" svg:y1="0.7752in" svg:x2="0.5327in" svg:y2="0.2181in"><text:p/></draw:line><draw:line text:anchor-type="paragraph" draw:z-index="53" draw:style-name="gr1" draw:text-style-name="P71" svg:x1="0.5327in" svg:y1="0.2181in" svg:x2="0.95in" svg:y2="0.7433in"><text:p/></draw:line><draw:line text:anchor-type="paragraph" draw:z-index="54" draw:style-name="gr1" draw:text-style-name="P71" svg:x1="0.95in" svg:y1="0.7433in" svg:x2="1.3965in" svg:y2="0.1689in"><text:p/></draw:line><draw:line text:anchor-type="paragraph" draw:z-index="55" draw:style-name="gr1" draw:text-style-name="P71" svg:x1="1.3965in" svg:y1="0.1689in" svg:x2="1.8831in" svg:y2="0.735in"><text:p/></draw:line><draw:line text:anchor-type="paragraph" draw:z-index="56" draw:style-name="gr1" draw:text-style-name="P71" svg:x1="1.8835in" svg:y1="0.7346in" svg:x2="2.3063in" svg:y2="0.1783in"><text:p/></draw:line><draw:line text:anchor-type="paragraph" draw:z-index="57" draw:style-name="gr1" draw:text-style-name="P71" svg:x1="2.3063in" svg:y1="0.1783in" svg:x2="2.8161in" svg:y2="0.7122in"><text:p/></draw:line><draw:line text:anchor-type="paragraph" draw:z-index="58" draw:style-name="gr1" draw:text-style-name="P71" svg:x1="2.8161in" svg:y1="0.7126in" svg:x2="3.2551in" svg:y2="0.1236in"><text:p/></draw:line><draw:line text:anchor-type="paragraph" draw:z-index="59" draw:style-name="gr1" draw:text-style-name="P71" svg:x1="3.2547in" svg:y1="0.1236in" svg:x2="3.7575in" svg:y2="0.7201in"><text:p/></draw:line><draw:line text:anchor-type="paragraph" draw:z-index="60" draw:style-name="gr1" draw:text-style-name="P71" svg:x1="3.7575in" svg:y1="0.7201in" svg:x2="4.1957in" svg:y2="0.1862in"><text:p/></draw:line><draw:line text:anchor-type="paragraph" draw:z-index="61" draw:style-name="gr1" draw:text-style-name="P71" svg:x1="4.1957in" svg:y1="0.1862in" svg:x2="4.6346in" svg:y2="0.7287in"><text:p/></draw:line><draw:line text:anchor-type="paragraph" draw:z-index="62" draw:style-name="gr1" draw:text-style-name="P71" svg:x1="4.6346in" svg:y1="0.7283in" svg:x2="5.0492in" svg:y2="0.1701in"><text:p/></draw:line><draw:line text:anchor-type="paragraph" draw:z-index="63" draw:style-name="gr1" draw:text-style-name="P71" svg:x1="5.0492in" svg:y1="0.1701in" svg:x2="5.5276in" svg:y2="0.7126in"><text:p/></draw:line><draw:line text:anchor-type="paragraph" draw:z-index="64" draw:style-name="gr1" draw:text-style-name="P71" svg:x1="5.528in" svg:y1="0.7126in" svg:x2="6.0382in" svg:y2="0.1307in"><text:p/></draw:line><draw:line text:anchor-type="paragraph" draw:z-index="65" draw:style-name="gr1" draw:text-style-name="P71" svg:x1="6.0382in" svg:y1="0.1307in" svg:x2="6.4764in" svg:y2="0.6488in"><text:p/></draw:line></text:p>
      <text:p text:style-name="P3"/>
      <text:p text:style-name="P4"/>
      <text:p text:style-name="P51"><draw:line text:anchor-type="paragraph" draw:z-index="73" draw:style-name="gr21" draw:text-style-name="P71" svg:x1="0.2327in" svg:y1="0.1161in" svg:x2="0.8626in" svg:y2="0.1161in"><text:p/></draw:line><draw:line text:anchor-type="paragraph" draw:z-index="81" draw:style-name="gr23" draw:text-style-name="P71" svg:x1="0.1366in" svg:y1="0.2118in" svg:x2="2.7366in" svg:y2="1.0252in"><text:p/></draw:line><draw:line text:anchor-type="paragraph" draw:z-index="82" draw:style-name="gr23" draw:text-style-name="P71" svg:x1="2.7366in" svg:y1="1.0252in" svg:x2="4.5547in" svg:y2="0.2354in"><text:p/></draw:line><draw:line text:anchor-type="paragraph" draw:z-index="83" draw:style-name="gr24" draw:text-style-name="P71" svg:x1="0.1772in" svg:y1="0.2118in" svg:x2="3.6618in" svg:y2="1.0252in"><text:p/></draw:line><draw:frame text:anchor-type="paragraph" draw:z-index="89" draw:style-name="gr27" draw:text-style-name="P72" svg:width="0.2559in" svg:height="0.1598in" svg:x="0.4in" svg:y="0.0909in"><draw:text-box><text:p><text:span text:style-name="T108">204</text:span></text:p></draw:text-box></draw:frame>C <text:s text:c="14"/>D <text:s text:c="14"/>E <text:s text:c="14"/>F <text:s text:c="14"/>G <text:s text:c="14"/>A <text:s text:c="14"/>B <text:s text:c="15"/>C <text:s text:c="4"/></text:p>
      <text:p text:style-name="P51"><draw:line text:anchor-type="paragraph" draw:z-index="74" draw:style-name="gr21" draw:text-style-name="P71" svg:x1="0.0811in" svg:y1="0.1154in" svg:x2="0.0811in" svg:y2="0.3709in"><text:p/></draw:line><draw:line text:anchor-type="paragraph" draw:z-index="76" draw:style-name="gr21" draw:text-style-name="P71" svg:x1="1.939in" svg:y1="0.3709in" svg:x2="1.939in" svg:y2="0.1075in"><text:p/></draw:line><draw:line text:anchor-type="paragraph" draw:z-index="77" draw:style-name="gr21" draw:text-style-name="P71" svg:x1="0.0972in" svg:y1="0.052in" svg:x2="1.4047in" svg:y2="0.7854in"><text:p/></draw:line><draw:line text:anchor-type="paragraph" draw:z-index="78" draw:style-name="gr21" draw:text-style-name="P71" svg:x1="1.4047in" svg:y1="0.7854in" svg:x2="2.6965in" svg:y2="0.0437in"><text:p/></draw:line><draw:line text:anchor-type="paragraph" draw:z-index="79" draw:style-name="gr22" draw:text-style-name="P71" svg:x1="0.1366in" svg:y1="0.0118in" svg:x2="2.0748in" svg:y2="0.7854in"><text:p/></draw:line><draw:line text:anchor-type="paragraph" draw:z-index="80" draw:style-name="gr22" draw:text-style-name="P71" svg:x1="2.0752in" svg:y1="0.7854in" svg:x2="3.5898in" svg:y2="0.0118in"><text:p/></draw:line><draw:line text:anchor-type="paragraph" draw:z-index="84" draw:style-name="gr24" draw:text-style-name="P71" svg:x1="3.6618in" svg:y1="0.7854in" svg:x2="5.5035in" svg:y2="0.0201in"><text:p/></draw:line><draw:line text:anchor-type="paragraph" draw:z-index="85" draw:style-name="gr25" draw:text-style-name="P71" svg:x1="0.0409in" svg:y1="0.1154in" svg:x2="0.0409in" svg:y2="1.3354in"><text:p/></draw:line><draw:line text:anchor-type="paragraph" draw:z-index="87" draw:style-name="gr25" draw:text-style-name="P71" svg:x1="6.5165in" svg:y1="1.3354in" svg:x2="6.524in" svg:y2="0.1236in"><text:p/></draw:line></text:p>
      <text:p text:style-name="P51"><draw:line text:anchor-type="paragraph" draw:z-index="75" draw:style-name="gr21" draw:text-style-name="P71" svg:x1="0.0811in" svg:y1="0.1311in" svg:x2="1.9547in" svg:y2="0.1311in"><text:p/></draw:line><draw:frame text:anchor-type="paragraph" draw:z-index="88" draw:style-name="gr26" draw:text-style-name="P72" svg:width="0.2953in" svg:height="0.1598in" svg:x="0.2165in" svg:y="0.2181in"><draw:text-box><text:p><text:span text:style-name="T108">396</text:span></text:p></draw:text-box></draw:frame></text:p>
      <text:p text:style-name="P51"/>
      <text:p text:style-name="P51"><draw:line text:anchor-type="paragraph" draw:z-index="86" draw:style-name="gr25" draw:text-style-name="P71" svg:x1="0.0409in" svg:y1="0.6165in" svg:x2="6.5165in" svg:y2="0.6165in"><text:p/></draw:line><draw:frame text:anchor-type="paragraph" draw:z-index="90" draw:style-name="gr28" draw:text-style-name="P72" svg:width="0.3358in" svg:height="0.2067in" svg:x="1.2453in" svg:y="0.0665in"><draw:text-box><text:p><text:span text:style-name="T108">498</text:span></text:p></draw:text-box></draw:frame><draw:frame text:anchor-type="paragraph" draw:z-index="91" draw:style-name="gr26" draw:text-style-name="P72" svg:width="0.3594in" svg:height="0.1598in" svg:x="1.9154in" svg:y="0.0665in"><draw:text-box><text:p><text:span text:style-name="T108">702</text:span></text:p></draw:text-box></draw:frame><draw:frame text:anchor-type="paragraph" draw:z-index="92" draw:style-name="gr29" draw:text-style-name="P72" svg:width="0.2953in" svg:height="0.1823in" svg:x="2.6165in" svg:y="0.0665in"><draw:text-box><text:p><text:span text:style-name="T108">884</text:span></text:p></draw:text-box></draw:frame><draw:frame text:anchor-type="paragraph" draw:z-index="93" draw:style-name="gr30" draw:text-style-name="P72" svg:width="0.2953in" svg:height="0.1748in" svg:x="3.4862in" svg:y="0.0665in"><draw:text-box><text:p><text:span text:style-name="T108">1088</text:span></text:p></draw:text-box></draw:frame><draw:frame text:anchor-type="paragraph" draw:z-index="94" draw:style-name="gr31" svg:width="0.4949in" svg:height="0.2634in" svg:x="2.9362in" svg:y="0.7272in"><draw:text-box><text:p>1200</text:p></draw:text-box></draw:frame></text:p>
      <text:p text:style-name="P51"/>
      <text:p text:style-name="P51"/>
      <text:p text:style-name="P8"/>
      <text:p text:style-name="P14">Major Second: <text:span text:style-name="T101">D-E</text:span></text:p>
      <text:p text:style-name="P15"><draw:line text:anchor-type="paragraph" draw:z-index="125" draw:style-name="gr1" draw:text-style-name="P71" svg:x1="0.0764in" svg:y1="0.4579in" svg:x2="0.8717in" svg:y2="0.189in"><text:p/></draw:line><draw:line text:anchor-type="paragraph" draw:z-index="126" draw:style-name="gr1" draw:text-style-name="P71" svg:x1="0.4744in" svg:y1="0.4579in" svg:x2="0.8717in" svg:y2="0.189in"><text:p/></draw:line> <text:s text:c="14"/><text:span text:style-name="T78"><text:s/></text:span><text:span text:style-name="T79">9/8</text:span><text:span text:style-name="T78"> <text:s text:c="3"/></text:span><text:s text:c="10"/><text:span text:style-name="T78"><text:s text:c="132"/></text:span></text:p>
      <text:p text:style-name="P15"><draw:line text:anchor-type="paragraph" draw:z-index="129" draw:style-name="gr1" draw:text-style-name="P71" svg:x1="5.0937in" svg:y1="0.2457in" svg:x2="5.2457in" svg:y2="0.152in"><text:p/></draw:line><draw:line text:anchor-type="paragraph" draw:z-index="130" draw:style-name="gr1" draw:text-style-name="P71" svg:x1="5.4913in" svg:y1="0.2339in" svg:x2="5.2457in" svg:y2="0.152in"><text:p/></draw:line> <text:s text:c="16"/><text:span text:style-name="T70"><text:s text:c="43"/></text:span><text:span text:style-name="T76"><text:s text:c="60"/></text:span><text:span text:style-name="T77">10/9</text:span></text:p>
      <text:p text:style-name="P16"><draw:line text:anchor-type="paragraph" draw:z-index="127" draw:style-name="gr1" draw:text-style-name="P71" svg:x1="0.0528in" svg:y1="0.1744in" svg:x2="0.4457in" svg:y2="0.3937in"><text:p/></draw:line><draw:line text:anchor-type="paragraph" draw:z-index="128" draw:style-name="gr1" draw:text-style-name="P71" svg:x1="0.8976in" svg:y1="0.2102in" svg:x2="0.4457in" svg:y2="0.3937in"><text:p/></draw:line>C <text:s text:c="4"/>D <text:s text:c="5"/>E <text:s text:c="9"/><text:span text:style-name="T78">5/</text:span><text:span text:style-name="T79">4</text:span><text:span text:style-name="T78"> – </text:span><text:span text:style-name="T79">9/8</text:span><text:span text:style-name="T78"> <text:s/>→ 5/</text:span><text:span text:style-name="T79">4</text:span><text:span text:style-name="T78"> x </text:span><text:span text:style-name="T79">8/9 </text:span><text:span text:style-name="T78"><text:s/>= </text:span><text:span text:style-name="T81">10/9</text:span><text:span text:style-name="T80"> </text:span><text:span text:style-name="T78"><text:s text:c="37"/></text:span><text:span text:style-name="T101">D</text:span> <text:s text:c="4"/><text:span text:style-name="T101">E</text:span></text:p>
      <text:p text:style-name="P7"/>
      <text:p text:style-name="P7"><text:s text:c="8"/><text:span text:style-name="T60">5/</text:span><text:span text:style-name="T66">4</text:span></text:p>
      <text:p text:style-name="P7"/>
      <text:p text:style-name="P7"/>
      <text:p text:style-name="P7"/>
      <text:p text:style-name="P54"><text:span text:style-name="T98">Minor second:</text:span><text:span text:style-name="T2"> </text:span>E-F</text:p>
      <text:p text:style-name="P33"/>
      <text:p text:style-name="P33"><draw:line text:anchor-type="paragraph" draw:z-index="119" draw:style-name="gr1" draw:text-style-name="P71" svg:x1="0.0646in" svg:y1="0.2102in" svg:x2="0.661in" svg:y2="0.1283in"><text:p/></draw:line><draw:line text:anchor-type="paragraph" draw:z-index="120" draw:style-name="gr1" draw:text-style-name="P71" svg:x1="1.2339in" svg:y1="0.2248in" svg:x2="0.661in" svg:y2="0.1283in"><text:p/></draw:line><draw:line text:anchor-type="paragraph" draw:z-index="124" draw:style-name="gr1" draw:text-style-name="P71" svg:x1="5.539in" svg:y1="0.2366in" svg:x2="5.3516in" svg:y2="0.1665in"><text:p/></draw:line><draw:line text:anchor-type="paragraph" draw:z-index="123" draw:style-name="gr1" draw:text-style-name="P71" svg:x1="5.1402in" svg:y1="0.2504in" svg:x2="5.3512in" svg:y2="0.1665in"><text:p/></draw:line> <text:s text:c="12"/><text:span text:style-name="T97">4/3 <text:s text:c="33"/><text:tab/><text:tab/><text:tab/><text:tab/> <text:s text:c="27"/>16/15</text:span></text:p>
      <text:p text:style-name="P58"><draw:line text:anchor-type="paragraph" draw:z-index="121" draw:style-name="gr1" draw:text-style-name="P71" svg:x1="0.0528in" svg:y1="0.1591in" svg:x2="0.4154in" svg:y2="0.2992in"><text:p/></draw:line><draw:line text:anchor-type="paragraph" draw:z-index="122" draw:style-name="gr1" draw:text-style-name="P71" svg:x1="0.848in" svg:y1="0.1736in" svg:x2="0.4154in" svg:y2="0.2992in"><text:p/></draw:line><text:span text:style-name="T5">C <text:s text:c="4"/>D <text:s text:c="5"/>E <text:s text:c="4"/>F </text:span><text:s text:c="3"/><text:tab/> <text:s text:c="11"/><text:span text:style-name="T82">4/3 – 5/4 = 4/3 → 4/3 x 4/5 = </text:span><text:span text:style-name="T83">16/15</text:span><text:span text:style-name="T84"> <text:s text:c="11"/></text:span><text:span text:style-name="T100"><text:s/></text:span><text:span text:style-name="T9"><text:s text:c="3"/>E <text:s text:c="4"/>F</text:span></text:p>
      <text:p text:style-name="P51"><text:s text:c="6"/><text:span text:style-name="T75">5/4</text:span></text:p>
      <text:p text:style-name="P43"/>
      <text:p text:style-name="P28"><text:soft-page-break/></text:p>
      <text:p text:style-name="P19"><text:span text:style-name="T93">Mean Tone</text:span> <text:span text:style-name="T101">Temperament</text:span></text:p>
      <text:p text:style-name="P5"><text:span text:style-name="T55">Based on </text:span><text:span text:style-name="T56">a</text:span><text:span text:style-name="T57">ltering </text:span><text:span text:style-name="T56">s</text:span><text:span text:style-name="T57">uccessive 5</text:span><text:span text:style-name="T61">th</text:span><text:span text:style-name="T62">s </text:span>to get pure 3rd</text:p>
      <text:p text:style-name="P22"/>
      <text:p text:style-name="P22"/>
      <text:p text:style-name="P17">Finding Pure 3<text:span text:style-name="T1">rd</text:span>:</text:p>
      <text:list xml:id="list747677014806517207" text:style-name="L26">
        <text:list-item>
          <text:p text:style-name="P59"><text:span text:style-name="T12">Spreading 1/4 Didymean Comma (</text:span><text:span text:style-name="T14">81/80</text:span><text:span text:style-name="T12"> or 22 cents) over each of the four 5</text:span><text:span text:style-name="T64">th</text:span></text:p>
        </text:list-item>
        <text:list-item>
          <text:p text:style-name="P59"><text:span text:style-name="T65">1/4 </text:span><text:span text:style-name="T13">of 22 cents is 5½ cents </text:span></text:p>
        </text:list-item>
        <text:list-item>
          <text:p text:style-name="P60"><text:span text:style-name="T11">So each 5</text:span><text:span text:style-name="T63">th</text:span><text:span text:style-name="T11"> is 696½ cents instead of 702 cents</text:span></text:p>
        </text:list-item>
      </text:list>
      <text:p text:style-name="P4"/>
      <text:p text:style-name="P4"/>
      <text:p text:style-name="P42"><text:span text:style-name="T94">Pythagorean: <text:s/></text:span><text:s text:c="3"/>702 <text:s text:c="8"/>702 <text:s text:c="8"/>702 <text:s text:c="8"/>702 <text:s text:c="8"/>= 2808</text:p>
      <text:p text:style-name="P55"><text:s text:c="20"/>C <text:s text:c="8"/>G <text:s text:c="9"/>D <text:s text:c="9"/>A <text:s text:c="9"/>E</text:p>
      <text:p text:style-name="P41"><text:span text:style-name="T94">Mean tone: </text:span><text:s text:c="7"/>696½ <text:s text:c="6"/>696½ <text:s text:c="5"/>696½ <text:s text:c="3"/>696 ½ <text:s text:c="6"/>= 2768</text:p>
      <text:p text:style-name="P41"><text:tab/>2768 – 2400 (two octaves) = 386</text:p>
      <text:p text:style-name="P41"><text:tab/><text:tab/><text:span text:style-name="T99">Pure 3</text:span><text:span text:style-name="T3">rd</text:span><text:span text:style-name="T99"> = 386</text:span><text:span text:style-name="T87">¢</text:span></text:p>
      <text:p text:style-name="P45"/>
      <text:p text:style-name="P45"/>
      <text:p text:style-name="P44">OCTAVE:<text:tab/>1200<text:span text:style-name="T86">¢</text:span></text:p>
      <text:p text:style-name="P44"><text:span text:style-name="T89">FIFTH:<text:tab/>696½</text:span><text:span text:style-name="T86">¢</text:span></text:p>
      <text:p text:style-name="P44"><text:span text:style-name="T89">THIRD:<text:tab/>386</text:span><text:span text:style-name="T86">¢</text:span></text:p>
      <text:p text:style-name="P64"><text:span text:style-name="T89">SECOND:<text:tab/>386/2 <text:s/>= 193</text:span><text:span text:style-name="T86">¢ <text:s text:c="2"/></text:span><text:span text:style-name="T89">(meantone: </text:span><text:span text:style-name="T90">we divide the 3</text:span><text:span text:style-name="T4">rd</text:span><text:span text:style-name="T90"> evenly in half to find the second</text:span><text:span text:style-name="T89">)</text:span></text:p>
      <text:p text:style-name="P3"/>
      <text:p text:style-name="P3"/>
      <text:p text:style-name="P3"><draw:line text:anchor-type="paragraph" draw:z-index="117" draw:style-name="gr32" draw:text-style-name="P71" svg:x1="0.122in" svg:y1="0.552in" svg:x2="1.9012in" svg:y2="0.2075in"><text:p/></draw:line><draw:line text:anchor-type="paragraph" draw:z-index="118" draw:style-name="gr32" draw:text-style-name="P71" svg:x1="1.9016in" svg:y1="0.2075in" svg:x2="3.7827in" svg:y2="0.552in"><text:p/></draw:line><draw:frame text:anchor-type="paragraph" draw:z-index="131" draw:style-name="gr15" svg:width="1.2362in" svg:height="0.2878in" svg:x="1.3583in" svg:y="0.0217in"><draw:text-box><text:p>696 1/2</text:p></draw:text-box></draw:frame></text:p>
      <text:p text:style-name="P4"/>
      <text:p text:style-name="P51"><draw:line text:anchor-type="paragraph" draw:z-index="95" draw:style-name="gr21" draw:text-style-name="P71" svg:x1="0.2327in" svg:y1="0.1161in" svg:x2="0.8626in" svg:y2="0.1161in"><text:p/></draw:line><draw:line text:anchor-type="paragraph" draw:z-index="103" draw:style-name="gr23" draw:text-style-name="P71" svg:x1="0.1366in" svg:y1="0.2118in" svg:x2="2.7366in" svg:y2="1.0252in"><text:p/></draw:line><draw:line text:anchor-type="paragraph" draw:z-index="104" draw:style-name="gr23" draw:text-style-name="P71" svg:x1="2.7366in" svg:y1="1.0252in" svg:x2="4.5547in" svg:y2="0.2354in"><text:p/></draw:line><draw:line text:anchor-type="paragraph" draw:z-index="105" draw:style-name="gr24" draw:text-style-name="P71" svg:x1="0.1772in" svg:y1="0.2118in" svg:x2="3.6618in" svg:y2="1.0252in"><text:p/></draw:line><draw:frame text:anchor-type="paragraph" draw:z-index="111" draw:style-name="gr27" draw:text-style-name="P72" svg:width="0.2559in" svg:height="0.1598in" svg:x="0.4in" svg:y="0.0909in"><draw:text-box><text:p><text:span text:style-name="T108">193</text:span></text:p></draw:text-box></draw:frame>C <text:s text:c="14"/>D <text:s text:c="14"/>E <text:s text:c="14"/>F <text:s text:c="14"/>G <text:s text:c="14"/>A <text:s text:c="14"/>B <text:s text:c="14"/>C <text:s text:c="4"/></text:p>
      <text:p text:style-name="P51"><draw:line text:anchor-type="paragraph" draw:z-index="96" draw:style-name="gr21" draw:text-style-name="P71" svg:x1="0.0811in" svg:y1="0.1154in" svg:x2="0.0811in" svg:y2="0.3709in"><text:p/></draw:line><draw:line text:anchor-type="paragraph" draw:z-index="98" draw:style-name="gr21" draw:text-style-name="P71" svg:x1="1.939in" svg:y1="0.3709in" svg:x2="1.939in" svg:y2="0.1075in"><text:p/></draw:line><draw:line text:anchor-type="paragraph" draw:z-index="99" draw:style-name="gr21" draw:text-style-name="P71" svg:x1="0.0972in" svg:y1="0.052in" svg:x2="1.4047in" svg:y2="0.7854in"><text:p/></draw:line><draw:line text:anchor-type="paragraph" draw:z-index="100" draw:style-name="gr21" draw:text-style-name="P71" svg:x1="1.4047in" svg:y1="0.7854in" svg:x2="2.6965in" svg:y2="0.0437in"><text:p/></draw:line><draw:line text:anchor-type="paragraph" draw:z-index="101" draw:style-name="gr22" draw:text-style-name="P71" svg:x1="0.1366in" svg:y1="0.0118in" svg:x2="2.0748in" svg:y2="0.7854in"><text:p/></draw:line><draw:line text:anchor-type="paragraph" draw:z-index="102" draw:style-name="gr22" draw:text-style-name="P71" svg:x1="2.0752in" svg:y1="0.7854in" svg:x2="3.5898in" svg:y2="0.0118in"><text:p/></draw:line><draw:line text:anchor-type="paragraph" draw:z-index="106" draw:style-name="gr24" draw:text-style-name="P71" svg:x1="3.6618in" svg:y1="0.7854in" svg:x2="5.5035in" svg:y2="0.0201in"><text:p/></draw:line><draw:line text:anchor-type="paragraph" draw:z-index="107" draw:style-name="gr25" draw:text-style-name="P71" svg:x1="0.0409in" svg:y1="0.1154in" svg:x2="0.0409in" svg:y2="1.3354in"><text:p/></draw:line><draw:line text:anchor-type="paragraph" draw:z-index="109" draw:style-name="gr25" draw:text-style-name="P71" svg:x1="6.5165in" svg:y1="1.3354in" svg:x2="6.524in" svg:y2="0.1236in"><text:p/></draw:line></text:p>
      <text:p text:style-name="P51"><draw:line text:anchor-type="paragraph" draw:z-index="97" draw:style-name="gr21" draw:text-style-name="P71" svg:x1="0.0811in" svg:y1="0.1311in" svg:x2="1.9547in" svg:y2="0.1311in"><text:p/></draw:line><draw:frame text:anchor-type="paragraph" draw:z-index="110" draw:style-name="gr26" draw:text-style-name="P72" svg:width="0.2953in" svg:height="0.1598in" svg:x="0.2165in" svg:y="0.2181in"><draw:text-box><text:p><text:span text:style-name="T108">386</text:span></text:p></draw:text-box></draw:frame></text:p>
      <text:p text:style-name="P51"/>
      <text:p text:style-name="P51"><draw:line text:anchor-type="paragraph" draw:z-index="108" draw:style-name="gr25" draw:text-style-name="P71" svg:x1="0.0409in" svg:y1="0.6165in" svg:x2="6.5165in" svg:y2="0.6165in"><text:p/></draw:line><draw:frame text:anchor-type="paragraph" draw:z-index="112" draw:style-name="gr28" draw:text-style-name="P72" svg:width="0.3358in" svg:height="0.2067in" svg:x="1.2453in" svg:y="0.0665in"><draw:text-box><text:p><text:span text:style-name="T108">503</text:span></text:p></draw:text-box></draw:frame><draw:frame text:anchor-type="paragraph" draw:z-index="113" draw:style-name="gr26" draw:text-style-name="P72" svg:width="0.3594in" svg:height="0.1598in" svg:x="1.9154in" svg:y="0.0665in"><draw:text-box><text:p><text:span text:style-name="T108">696.5</text:span></text:p></draw:text-box></draw:frame><draw:frame text:anchor-type="paragraph" draw:z-index="114" draw:style-name="gr29" draw:text-style-name="P72" svg:width="0.2953in" svg:height="0.1823in" svg:x="2.6165in" svg:y="0.0665in"><draw:text-box><text:p><text:span text:style-name="T108">890</text:span></text:p></draw:text-box></draw:frame><draw:frame text:anchor-type="paragraph" draw:z-index="115" draw:style-name="gr30" draw:text-style-name="P72" svg:width="0.2953in" svg:height="0.1748in" svg:x="3.4862in" svg:y="0.0665in"><draw:text-box><text:p><text:span text:style-name="T108">1083</text:span></text:p></draw:text-box></draw:frame><draw:frame text:anchor-type="paragraph" draw:z-index="116" draw:style-name="gr31" svg:width="0.4949in" svg:height="0.2634in" svg:x="2.9362in" svg:y="0.7272in"><draw:text-box><text:p>1200</text:p></draw:text-box></draw:frame></text:p>
      <text:p text:style-name="P51"/>
      <text:p text:style-name="P51"/>
      <text:p text:style-name="P51"/>
      <text:p text:style-name="P51"/>
      <text:p text:style-name="P68"/>
      <text:p text:style-name="P70"><text:span text:style-name="T107">Temperament:</text:span> Note, “Meantone” and “Equal” are compromises as they involve intervals that are not interger ratios such as 193<text:span text:style-name="T88">¢</text:span><text:span text:style-name="T89"> </text:span><text:s text:c="2"/>or <text:span text:style-name="T1">12</text:span><text:span text:style-name="T105">√</text:span><text:span text:style-name="T106">2</text:span><text:span text:style-name="T89">. This is in contrast to the “Pythagorean” and “Just” which are </text:span><text:span text:style-name="T92">Tunings</text:span><text:span text:style-name="T89"> and do have interger ratios, albeit not always nice ones such as 81/64.</text:span></text:p>
      <text:p text:style-name="P62"><text:soft-page-break/><text:tab/><text:span text:style-name="T104">Equal Temperament</text:span><text:span text:style-name="T103"> </text:span></text:p>
      <text:p text:style-name="P66"><text:span text:style-name="T55">Based on …</text:span></text:p>
      <text:p text:style-name="P67"><text:span text:style-name="T55">...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TIXGeneral" svg:font-family="STIXGeneral" style:font-family-generic="roman" style:font-pitch="variable"/>
    <style:font-face style:name="Times New Roman" svg:font-family="'Times New Roman'" style:font-family-generic="roman" style:font-pitch="variable"/>
    <style:font-face style:name="cmr10" svg:font-family="cmr10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89e8f" officeooo:paragraph-rsid="00189e8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Sinong Chen</text:p>
        <text:p text:style-name="MP1">Daniel Hawkins</text:p>
        <text:p text:style-name="MP1">Samantha Stewar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4:55:40.787139000</meta:creation-date>
    <dc:date>2013-12-06T12:35:14.834482089</dc:date>
    <meta:editing-duration>PT19H1M40S</meta:editing-duration>
    <meta:editing-cycles>13</meta:editing-cycles>
    <meta:generator>LibreOffice/4.1.3.2$Linux_x86 LibreOffice_project/70feb7d99726f064edab4605a8ab840c50ec57a</meta:generator>
    <dc:creator>olness </dc:creator>
    <meta:document-statistic meta:table-count="0" meta:image-count="0" meta:object-count="0" meta:page-count="4" meta:paragraph-count="68" meta:word-count="428" meta:character-count="3507" meta:non-whitespace-character-count="1515"/>
  </office:meta>
</office:document-meta>
</file>