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4.6875in" table:align="left"/>
    </style:style>
    <style:style style:name="Table1.A" style:family="table-column">
      <style:table-column-properties style:column-width="4.6875in"/>
    </style:style>
    <style:style style:name="Table2" style:family="table">
      <style:table-properties style:width="4.6875in" table:align="left"/>
    </style:style>
    <style:style style:name="Table2.A" style:family="table-column">
      <style:table-column-properties style:column-width="4.6875in"/>
    </style:style>
    <style:style style:name="Table2.A1" style:family="table-cell">
      <style:table-cell-properties style:vertical-align="middle"/>
    </style:style>
    <style:style style:name="P1" style:family="paragraph" style:parent-style-name="Table_20_Contents">
      <style:paragraph-properties fo:padding="0in" fo:border="none"/>
    </style:style>
    <style:style style:name="P2" style:family="paragraph" style:parent-style-name="Text_20_body">
      <style:paragraph-properties fo:padding="0in" fo: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blog-body-heading"/>http://artsblog.guidelive.com/archives/scott-cantrell/</text:p>
      <table:table table:name="Table1" table:style-name="Table1">
        <table:table-column table:style-name="Table1.A"/>
        <table:table-row>
          <table:table-cell office:value-type="string">
            <text:p text:style-name="Table_20_Contents"/>
            <table:table table:name="Table2" table:style-name="Table2">
              <table:table-column table:style-name="Table2.A"/>
              <table:table-row>
                <table:table-cell table:style-name="Table2.A1" office:value-type="string">
                  <text:section text:style-name="Sect1" text:name="entry-531495">
                    <text:h text:style-name="Heading_20_3" text:outline-level="3"><text:a xlink:type="simple" xlink:href="http://artsblog.dallasnews.com/archives/2009/09/tribute-to-smu-organ-prof-robe.html">Tribute to SMU organ prof Robert T. Anderson</text:a></text:h>
                  </text:section>
                </table:table-cell>
              </table:table-row>
              <table:table-row>
                <table:table-cell office:value-type="string">
                  <text:p text:style-name="P1">11:58 AM Mon, Sep 28, 2009 | <text:a xlink:type="simple" xlink:href="http://artsblog.dallasnews.com/archives/2009/09/tribute-to-smu-organ-prof-robe.html">Permalink</text:a><text:line-break/>Scott Cantrell/Classical Music Critic    <draw:a xlink:type="simple" xlink:href="http://artsblog.guidelive.com/authors.html#Scott%20Cantrell/Classical%20Music%20Critic"><draw:frame draw:style-name="fr1" draw:name="graphics1" text:anchor-type="as-char" svg:width="0.1252in" svg:height="0.0937in" draw:z-index="1"><draw:image xlink:href="http://www.dallasnews.com/blogs/images/bio-icon.jpg" xlink:type="simple" xlink:show="embed" xlink:actuate="onLoad"/></draw:frame></draw:a><text:a xlink:type="simple" xlink:href="http://artsblog.guidelive.com/authors.html#Scott%20Cantrell/Classical%20Music%20Critic"> Bio</text:a> |  <draw:a xlink:type="simple" xlink:href="mailto:scantrell@dallasnews.com"><draw:frame draw:style-name="fr1" draw:name="graphics2" text:anchor-type="as-char" svg:width="0.1252in" svg:height="0.0937in" draw:z-index="2"><draw:image xlink:href="http://www.dallasnews.com/blogs/images/email-icon.jpg" xlink:type="simple" xlink:show="embed" xlink:actuate="onLoad"/></draw:frame></draw:a><text:a xlink:type="simple" xlink:href="mailto:scantrell@dallasnews.com"> E-mail</text:a>  | <draw:a xlink:type="simple" xlink:href="mailto:editor@guidelive.com?subject=Arts%20Blog%20News%20Tip"><draw:frame draw:style-name="fr1" draw:name="graphics3" text:anchor-type="as-char" svg:width="0.1252in" svg:height="0.0937in" draw:z-index="3"><draw:image xlink:href="http://www.dallasnews.com/blogs/images/guidelive-mail-icon.jpg" xlink:type="simple" xlink:show="embed" xlink:actuate="onLoad"/></draw:frame></draw:a><text:a xlink:type="simple" xlink:href="mailto:editor@guidelive.com?subject=Arts%20Blog%20News%20Tip"> News tips</text:a> </text:p>
                </table:table-cell>
              </table:table-row>
            </table:table>
          </table:table-cell>
        </table:table-row>
      </table:table>
      <text:section text:style-name="Sect1" text:name="blog-body">
        <text:p text:style-name="Text_20_body">SMU paid tribute Sept. 22 to the late Robert T. Anderson, the organ professor who for more than three decades made SMU one of the country's leading training centers for concert, academic and church organists. And it was great to see so many of his proteges from far and wide, including Wolfgang Rubsam from Germany, Carole Terry from Seattle and Ross Wood from Boston.</text:p>
        <text:p text:style-name="Text_20_body">At Perkins Chapel, where Bob played many a service, current SMU organ prof Larry Palmer and RTA proteges George Baker and Chris Anderson (now associate professer of sacred music at Parkins School of Theology) played the organ. And remembrances were spoken by organist Barbara Marquart Burton, SMU voice prof Barbara Hill Moore and retired sacred-music director Carlton R. Young. Barbara's memories were especially warming--and appropriately funny.</text:p>
        <text:p text:style-name="Text_20_body">Bob was a small man, but an outsize personality: smart as could be, with wide-ranging interests, wickedly funny and a fabulous cook and party host. His most famous expression, rising into a falsetto then dipping into a sonorous baritone, was, "Oooh, how VUL-gah." He could be ferocious if he felt a student or friend hadn't lived up to his expectations, but he could also go far out of his way to help a student in any kind of need.</text:p>
        <text:p text:style-name="Text_20_body">It was Bob who arranged the scholarship that enabled me to go to SMU, and he was as much a mentor to me as to any of his graduate majors. I was one of those legions of students from modest backgrounds that he introducted to finer things in life ranging from French cuisine to modern furniture to King's College Choir.</text:p>
        <text:p text:style-name="Text_20_body">I wasn't even an organ major, but I sat in on Bob's classes and I don't think I missed an organ recital or organ-department "do." In an age when organists were becoming increasingly specialized, I marveled that Bob could play Sowerby on a 1930s E.M. Skinner with as much love and pizazz as he played Scheidt on a 17th-century Schnitger, that his repertory ranged from ancient tablatures to avant-garde scores with the ink barely dry. </text:p>
        <text:p text:style-name="Text_20_body">It was sad to see the phenomenally energetic man we knew in the 1960s and 70s gradually incapacitated by Parkinson's disease. He moved to Honolulu in 2001 so his brother, Ron, could oversee the increasing care he needed. He died there in May.</text:p>
        <text:p text:style-name="Text_20_body">But I treasure a thick file of letters I received from him over the years -- he was a formidable correspondent -- and each year around Chrismas I will miss the annual jam-packed Christmas letter recounting his adventures of the year. </text:p>
        <text:section text:style-name="Sect1" text:name="slcgm_metadata">
          <text:p text:style-name="Text_20_body"><text:bookmark text:name="comment:_:912.531495"/><text:script>SLCGMCONFIG["Contents"][SLCGMCNTR] = new Object();    SLCGMCONFIG["Contents"][SLCGMCNTR].Section = SLCGMSECTION.toLowerCase();    SLCGMCONFIG["Contents"][SLCGMCNTR]["key"] = "912.531495";    SLCGMCONFIG["Contents"][SLCGMCNTR]["OnPageUrl"] = "http://artsblog.dallasnews.com/archives/2009/09/tribute-to-smu-organ-prof-robe.html";    SLCGMCONFIG["Contents"][SLCGMCNTR]["OnPageTitle"] = "Tribute to SMU organ prof Robert T. Anderson";    SLCGMCONFIG["Contents"][SLCGMCNTR]["ContentType"] = "article";/* ARRAY ITERATOR */    SLCGMCNTR++;</text:script><text:a xlink:type="simple" xlink:href="http://artsblog.dallasnews.com/archives/2009/09/tribute-to-smu-organ-prof-robe.html#slcgm_comments_anchor">Discuss (</text:a><text:bookmark text:name="commentCnt:_:912.531495"/><text:a xlink:type="simple" xlink:href="http://artsblog.dallasnews.com/archives/2009/09/tribute-to-smu-organ-prof-robe.html#slcgm_comments_anchor"> comments)</text:a>  |  <text:bookmark text:name="recommend:_:912.531495"/><text:bookmark text:name="slcgm_recommend"/>Recommended<draw:frame draw:style-name="fr1" draw:name="graphics4" text:anchor-type="as-char" svg:width="0.1457in" svg:height="0.1665in" draw:z-index="0"><draw:image xlink:href="http://www.dallasnews.com/images/cgm/check_icon.gif" xlink:type="simple" xlink:show="embed" xlink:actuate="onLoad"/></draw:frame><text:bookmark text:name="recommendCnt:_:912.531495"/> </text:p>
        </text:section>
        <text:p text:style-name="P2">The entry "Tribute to SMU organ prof Robert T. Anderson" is tagged: <text:a xlink:type="simple" xlink:href="http://dmn.beloblog.com/cgi-bin/mt/mt-search.cgi?blog_id=912&amp;tag=Carole%20Terry&amp;limit=20">Carole Terry</text:a> , <text:a xlink:type="simple" xlink:href="http://dmn.beloblog.com/cgi-bin/mt/mt-search.cgi?blog_id=912&amp;tag=Christopher%20Anderson&amp;limit=20">Christopher Anderson</text:a> , <text:a xlink:type="simple" xlink:href="http://dmn.beloblog.com/cgi-bin/mt/mt-search.cgi?blog_id=912&amp;tag=George%20Baker&amp;limit=20">George Baker</text:a> , <text:a xlink:type="simple" xlink:href="http://dmn.beloblog.com/cgi-bin/mt/mt-search.cgi?blog_id=912&amp;tag=Larry%20Palmer&amp;limit=20">Larry Palmer</text:a> , <text:a xlink:type="simple" xlink:href="http://dmn.beloblog.com/cgi-bin/mt/mt-search.cgi?blog_id=912&amp;tag=Robert%20T.%20Anderson&amp;limit=20">Robert T. Anderson</text:a> , <text:a xlink:type="simple" xlink:href="http://dmn.beloblog.com/cgi-bin/mt/mt-search.cgi?blog_id=912&amp;tag=Ross%20Wood&amp;limit=20">Ross Wood</text:a> , <text:a xlink:type="simple" xlink:href="http://dmn.beloblog.com/cgi-bin/mt/mt-search.cgi?blog_id=912&amp;tag=Southern%20Methodist%20University&amp;limit=20">Southern Methodist University</text:a> , <text:a xlink:type="simple" xlink:href="http://dmn.beloblog.com/cgi-bin/mt/mt-search.cgi?blog_id=912&amp;tag=Wolfgang%20Rubsam&amp;limit=20">Wolfgang Rubsam</text:a> </text:p>
        <text:p text:style-name="Text_20_body"><text:span text:style-name="Strong_20_Emphasis">Categories:</text:span> <text:a xlink:type="simple" xlink:href="http://artsblog.dallasnews.com/archives/music/">Music</text:a>, <text:a xlink:type="simple" xlink:href="http://artsblog.dallasnews.com/archives/performing-arts/">Performing Arts</text:a>, <text:a xlink:type="simple" xlink:href="http://artsblog.dallasnews.com/archives/scott-cantrell/">Scott Cantrell</text:a>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LGC Sans" style:font-size-asian="14pt" style:font-weight-asian="bold" style:font-name-complex="DejaVu LGC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ed Olness</meta:initial-creator>
    <meta:creation-date>2010-10-04T09:54:24</meta:creation-date>
    <meta:document-statistic meta:table-count="2" meta:image-count="4" meta:object-count="0" meta:page-count="1" meta:paragraph-count="13" meta:word-count="504" meta:character-count="2991"/>
    <dc:date>2010-10-04T09:55:34</dc:date>
    <dc:creator>Fred Olness</dc:creator>
    <meta:editing-duration>PT00H01M10S</meta:editing-duration>
    <meta:editing-cycles>1</meta:editing-cycles>
    <meta:generator>OpenOffice.org/3.1$Linux OpenOffice.org_project/310m19$Build-9420</meta:generator>
  </office:meta>
</office:document-meta>
</file>