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ew York" svg:font-family="'New York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 style:master-page-name="PM2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 style:page-number="auto">
        <style:tab-stops>
          <style:tab-stop style:position="7in" style:type="right"/>
        </style:tab-stops>
      </style:paragraph-properties>
      <style:text-properties fo:color="#000000" loext:opacity="100%" style:font-name="Arial" fo:font-size="11pt" style:font-name-asian="New York" style:font-size-asian="11pt" style:font-name-complex="New York" style:font-size-complex="11pt"/>
    </style:style>
    <style:style style:name="P2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>
        <style:tab-stops>
          <style:tab-stop style:position="7in" style:type="right"/>
        </style:tab-stops>
      </style:paragraph-properties>
      <style:text-properties fo:color="#000000" loext:opacity="100%" style:font-name="Arial" fo:font-size="11pt" style:font-name-asian="New York" style:font-size-asian="11pt" style:font-name-complex="New York" style:font-size-complex="11pt"/>
    </style:style>
    <style:style style:name="P3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 style:border-line-width-bottom="0.0047in 0.0047in 0.0047in" fo:padding="0in" fo:border-left="none" fo:border-right="none" fo:border-top="none" fo:border-bottom="1.05pt double #000000">
        <style:tab-stops>
          <style:tab-stop style:position="3in"/>
        </style:tab-stops>
      </style:paragraph-properties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margin-left="0in" fo:margin-right="0in" fo:margin-top="0in" fo:margin-bottom="0.0598in" style:contextual-spacing="false" fo:line-height="100%" fo:text-align="start" style:justify-single-word="false" fo:text-indent="0in" style:auto-text-indent="false"/>
      <style:text-properties fo:color="#000000" loext:opacity="100%" style:font-name="Arial" fo:font-size="11pt" style:font-name-asian="New York" style:font-size-asian="11pt" style:font-name-complex="New York" style:font-size-complex="11pt"/>
    </style:style>
    <style:style style:name="P5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fo:color="#000000" loext:opacity="100%" style:font-name="Arial" fo:font-size="11pt" style:font-name-asian="New York" style:font-size-asian="11pt" style:font-name-complex="New York" style:font-size-complex="11pt"/>
    </style:style>
    <style:style style:name="P6" style:family="paragraph" style:parent-style-name="Standard" style:master-page-name="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 style:page-number="auto" fo:padding="0.0201in" fo:border-left="none" fo:border-right="none" fo:border-top="0.74pt solid #000000" fo:border-bottom="none"/>
      <style:text-properties fo:color="#000000" loext:opacity="100%" style:font-name="Arial" fo:font-size="11pt" style:font-name-asian="New York" style:font-size-asian="11pt" style:font-name-complex="New York" style:font-size-complex="11pt"/>
    </style:style>
    <style:style style:name="P7" style:family="paragraph" style:parent-style-name="Standard">
      <style:paragraph-properties fo:margin-left="0.5in" fo:margin-right="0in" fo:margin-top="0in" fo:margin-bottom="0in" style:contextual-spacing="false" fo:line-height="100%" fo:text-align="start" style:justify-single-word="false" fo:text-indent="0in" style:auto-text-indent="false"/>
      <style:text-properties fo:color="#000000" loext:opacity="100%" style:font-name="Arial" fo:font-size="11pt" style:font-name-asian="New York" style:font-size-asian="11pt" style:font-name-complex="New York" style:font-size-complex="11pt"/>
    </style:style>
    <style:style style:name="P8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 fo:padding="0.0201in" fo:border-left="none" fo:border-right="none" fo:border-top="0.74pt solid #000000" fo:border-bottom="none"/>
      <style:text-properties fo:color="#000000" loext:opacity="100%" style:font-name="Arial" fo:font-size="11pt" style:font-name-asian="New York" style:font-size-asian="11pt" style:font-name-complex="New York" style:font-size-complex="11pt"/>
    </style:style>
    <style:style style:name="P9" style:family="paragraph" style:parent-style-name="Standard">
      <style:paragraph-properties fo:margin-left="0.5in" fo:margin-right="0in" fo:margin-top="0in" fo:margin-bottom="0in" style:contextual-spacing="false" fo:line-height="100%" fo:text-align="start" style:justify-single-word="false" fo:text-indent="0in" style:auto-text-indent="false">
        <style:tab-stops>
          <style:tab-stop style:position="3in"/>
        </style:tab-stops>
      </style:paragraph-properties>
      <style:text-properties fo:color="#000000" loext:opacity="100%" style:font-name="Arial" fo:font-size="11pt" style:font-name-asian="New York" style:font-size-asian="11pt" style:font-name-complex="New York" style:font-size-complex="11pt"/>
    </style:style>
    <style:style style:name="P10" style:family="paragraph" style:parent-style-name="Standard">
      <style:paragraph-properties fo:margin-left="0.5in" fo:margin-right="0in" fo:margin-top="0in" fo:margin-bottom="0in" style:contextual-spacing="false" fo:line-height="100%" fo:text-align="start" style:justify-single-word="false" fo:text-indent="0in" style:auto-text-indent="false">
        <style:tab-stops>
          <style:tab-stop style:position="3.5in"/>
        </style:tab-stops>
      </style:paragraph-properties>
      <style:text-properties fo:color="#000000" loext:opacity="100%" style:font-name="Arial" fo:font-size="11pt" style:font-name-asian="New York" style:font-size-asian="11pt" style:font-name-complex="New York" style:font-size-complex="11pt"/>
    </style:style>
    <style:style style:name="P11" style:family="paragraph" style:parent-style-name="Standard">
      <style:paragraph-properties fo:margin-left="0.5in" fo:margin-right="0in" fo:margin-top="0in" fo:margin-bottom="0in" style:contextual-spacing="false" fo:line-height="100%" fo:text-align="start" style:justify-single-word="false" fo:text-indent="0in" style:auto-text-indent="false">
        <style:tab-stops>
          <style:tab-stop style:position="3.5in"/>
        </style:tab-stops>
      </style:paragraph-properties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margin-left="0.5in" fo:margin-right="0in" fo:margin-top="0in" fo:margin-bottom="0in" style:contextual-spacing="false" fo:line-height="100%" fo:text-align="start" style:justify-single-word="false" fo:text-indent="0in" style:auto-text-indent="false"/>
      <style:text-properties style:font-name="Arial" fo:font-size="11pt" style:font-size-asian="11pt" style:font-size-complex="11pt"/>
    </style:style>
    <style:style style:name="T1" style:family="text">
      <style:text-properties officeooo:rsid="001d0a4c"/>
    </style:style>
    <style:style style:name="T2" style:family="text">
      <style:text-properties fo:color="#000000" loext:opacity="100%" style:font-name-asian="New York" style:font-name-complex="New York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troduction To Mathematica:<text:tab/>Professor Olness</text:p>
      <text:p text:style-name="P2">Physics 1303/1304<text:tab/><text:span text:style-name="T1">Spring 2025</text:span></text:p>
      <text:p text:style-name="P3"><text:span text:style-name="T2"/></text:p>
      <text:p text:style-name="P4">The RETURN key is simply a carrige return. The ENTER key is what executes the actual statements. </text:p>
      <text:p text:style-name="P4">Mathematica is case sensitive. All Mathematica commands start with capital letters. If your commands all start with lower-case letters, you will not conflict. </text:p>
      <text:p text:style-name="P4">To see all commands that start with P, type: P and then [ctl] k. Mathematica will then show you all the known commands starting with P. To see all commands that start with Plot, type: Plot and then [ctl] k. </text:p>
      <text:p text:style-name="P4">To see the template for Plot, type Plot, and then [ctl] i. </text:p>
      <text:p text:style-name="P4">If you forget what Plot does, type: ?Plot</text:p>
      <text:p text:style-name="P4">If you want to see the options of Plot, Options[Plot]</text:p>
      <text:p text:style-name="P4">The semi-colon is used suppress printing the output. It can also separate statements on a single line: <text:s text:c="2"/>a=b; c=d;</text:p>
      <text:p text:style-name="P5">The single = is used to set x=4; <text:s/>The == is used to make an equation to be solved, x^2==4 which will have solutions x=2 and x=-2. </text:p>
      <text:p text:style-name="P6">There are 3 type of brackets: () , { }, [ ]</text:p>
      <text:p text:style-name="P7">2(a+b) <text:tab/>groups mathematics</text:p>
      <text:p text:style-name="P7">{a,b,c}<text:tab/>groups lists</text:p>
      <text:p text:style-name="P7">Sqrt[2]<text:tab/>groups functional arguments</text:p>
      <text:p text:style-name="P8">There are 2 ways to write commands.</text:p>
      <text:p text:style-name="P5">Expand[(a+b)^50]</text:p>
      <text:p text:style-name="P5">(a+b)^50 <text:s/>//Expand</text:p>
      <text:p text:style-name="P5">I prefer the second since it separates the expression from the operation.</text:p>
      <text:p text:style-name="P5">The second form is harder to write when there is more than one argument in the function.</text:p>
      <text:p text:style-name="P8">Here are common commands:</text:p>
      <text:p text:style-name="P9">//N<text:tab/>Give numerical value</text:p>
      <text:p text:style-name="P10">//Expand</text:p>
      <text:p text:style-name="P10">//Factor</text:p>
      <text:p text:style-name="P10">//Simplify</text:p>
      <text:p text:style-name="P10">Solve[x^2==1,x]</text:p>
      <text:p text:style-name="P11"><text:span text:style-name="T2"/></text:p>
      <text:p text:style-name="P10">Integrate[x^2 ,x]<text:tab/>Indefinite Integral</text:p>
      <text:p text:style-name="P7">Integrate[x^2 ,{x,0,1}]<text:tab/>Definite Integral</text:p>
      <text:p text:style-name="P7">D[x^2 ,x]<text:tab/>Derivative</text:p>
      <text:p text:style-name="P12"><text:span text:style-name="T2"/></text:p>
      <text:p text:style-name="P7">Plot[ x^2 ,{x,0,1}]<text:tab/>1-D plot</text:p>
      <text:p text:style-name="P7">Plot3D[ x^2 + y^2 ,{x,0,1},{y,0,1}]<text:tab/>2-D plot</text:p>
      <text:p text:style-name="P7">ContourPlot[ x^2 + y^2 ,{x,0,1},{y,0,1}]<text:tab/>Contour plot</text:p>
      <text:p text:style-name="P7">ParametricPlot[{fx, fy}, {t, tmin, tmax}]<text:tab/>Parametric Plot</text:p>
      <text:p text:style-name="P12"><text:span text:style-name="T2"/></text:p>
      <text:p text:style-name="P7">Series[Exp[x],{x,x0,5}]<text:tab/>Series expansion about x0 to 5-th order</text:p>
      <text:p text:style-name="P7">//Normal<text:tab/>Turn Series expansion into Normal expression</text:p>
      <text:p text:style-name="P12"><text:span text:style-name="T2"/></text:p>
      <text:p text:style-name="P7">mat= {{a,b},{c,d}}<text:tab/>A Matrix</text:p>
      <text:p text:style-name="P7">mat //MatrixForm<text:tab/>Print in pretty format</text:p>
      <text:p text:style-name="P7">mat.mat<text:tab/>Matrix Multiplication</text:p>
      <text:p text:style-name="P7">Det[mat]<text:tab/>Determinant of matrix</text:p>
      <text:p text:style-name="P7">Inverse[mat]<text:tab/>Invers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ew York" svg:font-family="'New York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PM2" style:page-layout-name="Mpm3" draw:style-name="Mdp1"/>
    <style:master-page style:name="Endnote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4.2$Linux_X86_64 LibreOffice_project/bb3cfa12c7b1bf994ecc5649a80400d06cd71002</meta:generator>
    <dc:date>2025-01-22T17:44:21.890157904</dc:date>
    <meta:editing-duration>PT5M43S</meta:editing-duration>
    <meta:editing-cycles>3</meta:editing-cycles>
    <meta:document-statistic meta:table-count="0" meta:image-count="0" meta:object-count="0" meta:page-count="1" meta:paragraph-count="39" meta:word-count="309" meta:character-count="1919" meta:non-whitespace-character-count="1639"/>
  </office:meta>
</office:document-meta>
</file>