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fo:padding-left="0.0555in" fo:padding-right="0.0555in" fo:padding-top="0.0835in" fo:padding-bottom="0.0835in" fo:border="none">
        <style:tab-stops>
          <style:tab-stop style:position="3.1665in" style:type="center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fo:padding-left="0.0555in" fo:padding-right="0.0555in" fo:padding-top="0.0835in" fo:padding-bottom="0.0835in" fo:border="none">
        <style:tab-stops>
          <style:tab-stop style:position="3.1665in" style:type="center"/>
        </style:tab-stops>
      </style:paragraph-properties>
      <style:text-properties style:font-name="Times New Roman" fo:letter-spacing="-0.002in" fo:hyphenate="false" fo:hyphenation-remain-char-count="2" fo:hyphenation-push-char-count="2"/>
    </style:style>
    <style:style style:name="P10" style:family="paragraph" style:parent-style-name="caption">
      <style:paragraph-properties fo:line-height="0.0008in" fo:hyphenation-ladder-count="no-limit" fo:padding-left="0.0555in" fo:padding-right="0.0555in" fo:padding-top="0.0835in" fo:padding-bottom="0.0835in" fo:border="none"/>
      <style:text-properties fo:letter-spacing="-0.002in" text:display="none"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1.5in" fo:margin-right="0in" fo:hyphenation-ladder-count="no-limit" fo:text-indent="-1.5in" style:auto-text-indent="false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>
        <style:tab-stops>
          <style:tab-stop style:position="-0.5in"/>
          <style:tab-stop style:position="0in"/>
          <style:tab-stop style:position="1.6409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.8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.8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.8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imes New Roman" fo:font-size="13pt" officeooo:rsid="000ca2e4" style:font-size-asian="13pt" style:font-size-complex="13pt"/>
    </style:style>
    <style:style style:name="P26" style:family="paragraph" style:parent-style-name="Standard" style:master-page-name="Standard">
      <style:paragraph-properties fo:hyphenation-ladder-count="no-limit" style:page-number="auto">
        <style:tab-stops>
          <style:tab-stop style:position="3.25in" style:type="center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T1" style:family="text">
      <style:text-properties officeooo:rsid="000ca2e4"/>
    </style:style>
    <style:style style:name="T2" style:family="text">
      <style:text-properties style:font-name="Times New Roman" fo:letter-spacing="-0.002in"/>
    </style:style>
    <style:style style:name="T3" style:family="text">
      <style:text-properties fo:letter-spacing="-0.002in" text:display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2ba8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officeooo:rsid="000844ad"/>
    </style:style>
    <style:style style:name="T11" style:family="text">
      <style:text-properties officeooo:rsid="0011d883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officeooo:rsid="00209f96"/>
    </style:style>
    <style:style style:name="T14" style:family="text">
      <style:text-properties officeooo:rsid="0022aedb"/>
    </style:style>
    <style:style style:name="fr1" style:family="graphic" style:parent-style-name="Frame">
      <style:graphic-properties fo:margin-left="0.0835in" fo:margin-right="0.0835in" fo:margin-top="0.0417in" fo:margin-bottom="0.0417in" style:wrap="none" style:vertical-pos="from-top" style:vertical-rel="paragraph" style:horizontal-pos="from-left" style:horizontal-rel="page-content" fo:padding-left="0.0555in" fo:padding-right="0.0555in" fo:padding-top="0.0835in" fo:padding-bottom="0.0835in" fo:border="0.26pt solid #ffffff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fill-image-width="0in" draw:fill-image-height="0in" style:shadow="none" draw:shadow-opacity="100%" draw:ole-draw-aspect="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T9">PHYSICS 1311 - ASTRONOMY</text:span></text:p>
      <text:p text:style-name="P6"><text:tab/>Lab Exercise #1</text:p>
      <text:p text:style-name="P4"/>
      <text:p text:style-name="P5"><text:tab/><text:span text:style-name="T8">Measurement and Measurement Errors</text:span></text:p>
      <text:p text:style-name="P4"/>
      <text:p text:style-name="P4"/>
      <text:p text:style-name="P7">Introduction</text:p>
      <text:p text:style-name="P15">One primary objective of physical science is to make a mathematical model of the real physical world. <text:s/>Formulating and testing such models requires experiments, and all experiments require measuring something. <text:s/>Each measured number represents something physical; for example the value 1 meter represents a distance, 3 seconds a time interval, and 10 kilograms a mass.</text:p>
      <text:p text:style-name="P16"/>
      <text:p text:style-name="P15">The numbers assigned to a physical property of something allow us to make comparisons and to predict results. <text:s/>For example, if we know that a block of material has a density of more than 1 gram per cubic centimeter, we know that the material will <text:span text:style-name="T4">not</text:span> float in water, which has a density (or specific gravity) of 1 gram per cubic centimeter. <text:s/>Also, if we know that something has a length of 6 meters, it is useless to think of putting it in your car.</text:p>
      <text:p text:style-name="P16"/>
      <text:p text:style-name="P15">One thing that may not be immediately obvious about measurements is the error and uncertainty inherent in measurements. <text:s/>Please note here that the word "error" does not imply a mistake. <text:s/>Error refers to the inaccuracies and variations that are inherent in making measurements, as opposed to blunders or simple mistakes like reading data incorrectly, recording it incorrectly, or making a conversion or calculation error. <text:s/>Understanding and quantifying measurement error is an important part of experimental science.</text:p>
      <text:p text:style-name="P16"/>
      <text:p text:style-name="P15">There are two properties of measurements to consider, namely <text:span text:style-name="T4">precision</text:span> and <text:span text:style-name="T4">accuracy</text:span>. <text:s/>If you measure something numerous times and always get the same value, the measurement is <text:span text:style-name="T4">precise</text:span> even if the value is not exactly correct. <text:s/>If the measured value is actually correct, then the measurement is also accurate. <text:s/>Precision and accuracy are affected by two types of error: <text:span text:style-name="T4">random errors</text:span> and <text:span text:style-name="T4">systematic errors</text:span>.</text:p>
      <text:p text:style-name="P16"/>
      <text:p text:style-name="P15">In any scientific measurement, the error (uncertainty) is implicitly shown by the number of significant digits given to the value. <text:s/>The number of significant figures is defined like this.</text:p>
      <text:p text:style-name="P4"/>
      <text:p text:style-name="P12"><text:tab/>1.<text:tab/>The leftmost nonzero digit is the most significant digit.</text:p>
      <text:p text:style-name="P12"><text:tab/>2.<text:tab/>If there is no decimal point, the rightmost nonzero digit is the least significant.</text:p>
      <text:p text:style-name="P12"><text:tab/>3.<text:tab/>If there is a decimal point, the rightmost digit is the least significant, even if it is a zero.</text:p>
      <text:p text:style-name="P12"><text:tab/>4.<text:tab/>All digits between the least and most significant digits (inclusive) are themselves significant.</text:p>
      <text:p text:style-name="P4"/>
      <text:p text:style-name="P11">For example, the following numbers each have four significant figures.</text:p>
      <text:p text:style-name="P4"/>
      <text:p text:style-name="P4"><text:s text:c="7"/>1,234 <text:s text:c="6"/>123,400 <text:s text:c="6"/>123.4 <text:s text:c="6"/>1001 <text:s text:c="5"/>10.10 <text:s text:c="5"/>0.0001010 <text:s text:c="4"/>100.0</text:p>
      <text:p text:style-name="P4"><text:soft-page-break/></text:p>
      <text:p text:style-name="P15">No physical measurement is ever exact; precision is <text:span text:style-name="T4">always</text:span> limited by the apparatus used and the skill of the observer. <text:s/>Most physical measurements involve the reading of a scale (ruler, meter, etc.). <text:s/>The fineness of the scale markings is limited and the width of the scale lines is greater than zero. <text:s/>In <text:span text:style-name="T4">every</text:span> case the final figure of the reading must be estimated and is therefore somewhat uncertain. <text:s/>This last figure does convey some information about the measured quantity, uncertain though it is. <text:s/>A significant figure is a figure that is reasonably trustworthy. <text:s/>One and <text:span text:style-name="T4">only</text:span> one estimated or uncertain figure is retained and used; this one is the least significant figure. <text:s/>It also important to understand approximately the magnitude of the uncertainty so you can state it with the measurement.</text:p>
      <text:p text:style-name="P16"/>
      <text:p text:style-name="P15">For example, a length measurement of 1.000 meters (4 digits) is one digit less uncertain than an a measurement of 1.00 meters (3 digits). <text:s/>If your measuring instrument is capable of 4 digit precision, you could then distinguish between an item 1.000 meters long and one 1.001 meters long. <text:s/>If your instrument was good only to 3 digits, then both would appear to be 1.00 meters long and you could not tell the difference. <text:s/>Infinite precision is not possible - all instruments have limits. <text:s/>It is very important to know just how much precision your instruments are capable of. <text:s/>For example, it would be silly to measure something with an inexpensive ruler and then announce that the object was 12.28457362 centimeters long. <text:s/>With such a ruler, the finest scale markings are 1 millimeter (0.1 cm) apart. <text:s/>You can estimate to about .5 millimeter, possibly 0.3 millimeters at best. <text:s/>An estimate of 12.28 centimeters with an uncertainty of ±.03 centimeters would be more appropriate.</text:p>
      <text:p text:style-name="P16"/>
      <text:p text:style-name="P15">What could cause several measurements of the same thing to yield slightly different values? <text:s/>This is called random error and occurs in all measurements. <text:s/>There are many factors which contribute to random errors, but the important thing to remember is that they <text:span text:style-name="T4">are</text:span> random. <text:s/>The measured value could be a bit low or a bit high with equal probability. <text:s/>They cause the measured values to vary around the true value. <text:s/>This kind of error can be dealt with. <text:s/>Using a ruler is a good example of random error - you will likely not consistently get the zero line of the ruler placed in <text:span text:style-name="T4">exactly</text:span> the same way every time with respect to the item being measured. <text:s/>This variance will cause random error.</text:p>
      <text:p text:style-name="P16"/>
      <text:p text:style-name="P15">Systematic errors are more insidious. <text:s/>The measurements may display good precision and yet be seriously inaccurate. <text:s/>They differ from random errors in that the error is always in the same direction (too high or too low) each time. <text:s/>The existence of the error is normally not obvious. <text:s/>Careful instrument calibration and understanding of the measurement being made are part of prevention. <text:s/>For example, suppose that you are using a stopwatch to time runners running a 100-meter dash. <text:s/>You are quite good at making the measurement but - unknown to you - the watch runs 5 percent fast. <text:s/><text:span text:style-name="T4">All</text:span> times will therefore be 5 percent too high. <text:s/>There will be no immediately obvious indication of the problem. <text:s/>If you happen to be familiar with the runners' normal times you might notice that <text:span text:style-name="T4">everyone</text:span> seems to be having a slow day. <text:s/>To prevent such problems, a good procedure would be to calibrate the watch against a <text:span text:style-name="T4">known</text:span> time standard, such as the National Institute of Standards and Technology's standard time service on short wave radio station(s) WWV. <text:s/>If you had not calibrated the watch, your observation that all the runners seem to be slow should be reason enough to perform a calibration. <text:s/>In fact, it would be best to calibrate the watch both <text:span text:style-name="T4">before</text:span> and <text:span text:style-name="T4">after</text:span> making the <text:soft-page-break/>measurements.</text:p>
      <text:p text:style-name="P16"/>
      <text:p text:style-name="P15">We can estimate precision and accuracy for a group of measurements we have made. <text:s/>We can find the absolute and relative uncertainties by simple calculation.</text:p>
      <text:p text:style-name="P15">Absolute uncertainty is given by:</text:p>
      <text:p text:style-name="P15"><draw:frame draw:style-name="fr1" draw:name="Frame1" text:anchor-type="paragraph" svg:x="0.0799in" svg:y="0.0402in" svg:width="6.3335in" draw:z-index="0"><draw:text-box fo:min-height="0.0161in"><text:p text:style-name="P9"><draw:frame draw:style-name="fr2" draw:name="Object4" text:anchor-type="as-char" svg:y="-0.2638in" svg:width="1.5819in" svg:height="0.4134in" draw:z-index="3"><draw:object xlink:href="./Object 4" xlink:type="simple" xlink:show="embed" xlink:actuate="onLoad"/><draw:image xlink:href="./ObjectReplacements/Object 4" xlink:type="simple" xlink:show="embed" xlink:actuate="onLoad"/></draw:frame></text:p><text:p text:style-name="P10">1</text:p></draw:text-box></draw:frame>where <text:span text:style-name="T7">m</text:span> is a measured value and <text:span text:style-name="T7">V</text:span> is the correct value. <text:s/>Assuming that you know the correct value, this uncertainty is computed for each measurement after all have been made.</text:p>
      <text:p text:style-name="P16"/>
      <text:p text:style-name="P15">Relative uncertainty, which is a measure of precision, is given by:</text:p>
      <text:p text:style-name="P15"><draw:frame draw:style-name="fr1" draw:name="Frame2" text:anchor-type="paragraph" svg:x="0.0839in" svg:y="0.0425in" svg:width="6.3335in" draw:z-index="1"><draw:text-box fo:min-height="0.0161in"><text:p text:style-name="P9"><draw:frame draw:style-name="fr3" draw:name="Object5" text:anchor-type="as-char" svg:y="-0.2508in" svg:width="1.6374in" svg:height="0.4in" draw:z-index="4"><draw:object xlink:href="./Object 5" xlink:type="simple" xlink:show="embed" xlink:actuate="onLoad"/><draw:image xlink:href="./ObjectReplacements/Object 5" xlink:type="simple" xlink:show="embed" xlink:actuate="onLoad"/></draw:frame><text:tab/> <text:s/></text:p><text:p text:style-name="P10">2</text:p></draw:text-box></draw:frame>where <text:span text:style-name="T7">m</text:span> is a measured value and <text:span text:style-name="T7">M</text:span> <text:s/>here represents the mean (average) of all of the measured values. <text:s/>This value is computed for each measurement.</text:p>
      <text:p text:style-name="P16"/>
      <text:p text:style-name="P15">The mean (average) value is a good tool for dealing with random errors. <text:s/>As you increase the number of times that you measure the value, the mean of the measurements will more closely approximate the real value if no systematic errors are present. <text:s/>The random errors will "average themselves out". <text:s/>The magnitude of the relative errors for the individual measurements give you an idea of the uncertainty in your value.</text:p>
      <text:p text:style-name="P16"/>
      <text:p text:style-name="P15">Averaging cannot deal with systematic errors, which is one reason that they are so troublesome. <text:s/>Note that systematic errors are in the same direction every time.</text:p>
      <text:p text:style-name="P16"/>
      <text:p text:style-name="P15">Another facet of measurement concerns the measuring instrument or device that is used. <text:s/>You must always consider whether the instrument or device is appropriate for the measurement to be made. <text:s/>For example, you wouldn't measure the distance between campus buildings with a 1 foot ruler; <text:s/>a 100 foot (or longer) tape would be more appropriate. <text:s/>You would also not use a simple 1 foot ruler to measure small lengths to a precision of .001 inch; an accurate micrometer would be required for this.</text:p>
      <text:p text:style-name="P16"/>
      <text:p text:style-name="P15">There is one more aspect of measurement that is important, and that is the definition of what is being measured. <text:s/>It is essential to understand <text:span text:style-name="T4">exactly</text:span> what you are measuring. <text:s/>For example, consider the question "What is your weight?" <text:s/>Does it mean with or without clothes? <text:s/>At what time of day? <text:s/>Before or after a meal? <text:s/>How about the question "How far is it from Dallas to Fort Worth?" <text:s/>From where in Dallas to where in Fort Worth? <text:s/>Straight line distance or road distance? <text:s/>Which road? <text:s/>Kilometers or miles? <text:s/>You must define the parameter to be measured quite precisely.</text:p>
      <text:p text:style-name="P16"/>
      <text:p text:style-name="P4"/>
      <text:p text:style-name="P7"><text:soft-page-break/>Objectives</text:p>
      <text:p text:style-name="P17">1.<text:tab/>To see how measurements and error analysis are a fundamental part of science.</text:p>
      <text:p text:style-name="P17">2.<text:tab/>To actually make measurements and analyze the errors in them.</text:p>
      <text:p text:style-name="P17">3.<text:tab/>To see and understand the difference between accuracy and precision.</text:p>
      <text:p text:style-name="P17">4.<text:tab/>To understand the nature of random and systematic errors.</text:p>
      <text:p text:style-name="P18"/>
      <text:p text:style-name="P4"/>
      <text:p text:style-name="P7">Equipment</text:p>
      <text:p text:style-name="P15">Candle, ruler, special ruler, piece of cardboard with a hole in it, styrofoam cup, material to weigh (dry ice and water or liquid nitrogen), piece of metal rod, balance scale, long tape measure.</text:p>
      <text:p text:style-name="P4"/>
      <text:p text:style-name="P4"/>
      <text:p text:style-name="P7">Procedure</text:p>
      <text:p text:style-name="P17">1.<text:tab/><text:span text:style-name="T5">Measure the length of </text:span><text:span text:style-name="T6">a </text:span><text:span text:style-name="T5">metal rod.</text:span></text:p>
      <text:p text:style-name="P17"><text:tab/>Using <text:span text:style-name="T4">only</text:span> the special ruler, measure the length of <text:span text:style-name="T10">the</text:span> piece 5 times. <text:s/>When you are done, average the values to get a better estimate of the piece's length. <text:s/>Next, use your plastic ruler to measure the piece again. <text:s/>Measure 5 times as before and compute the average to refine your measured value. <text:s/>Make an "eyeball" estimate of the percentage uncertainties using the largest deviation from the mean.</text:p>
      <text:p text:style-name="P18"/>
      <text:p text:style-name="P17">2.<text:tab/><text:span text:style-name="T5">Measure the height of a candle flame.</text:span></text:p>
      <text:p text:style-name="P17"><text:tab/>Light your candle and let the flame get going. <text:s/>Use <text:span text:style-name="T11">the metal</text:span> ruler to measure the height of the flame. <text:s/>Make at least 10 measurements. <text:s/><text:span text:style-name="T4">Be careful not to burn yourself or scorch the ruler! <text:s/>Keep it a safe distance from the flame.</text:span> <text:s/>Record the measurements. <text:s/>Compute the average of your measurements. <text:s/>Compute and record the relative uncertainty of each measurement. <text:s/>Estimate the uncertainty as the largest %<text:span text:style-name="T14">R</text:span> value found.</text:p>
      <text:p text:style-name="P18"/>
      <text:p text:style-name="P17">3.<text:tab/><text:span text:style-name="T12">Measure your reaction time.</text:span></text:p>
      <text:p text:style-name="P17"><text:tab/>Your reaction time is the time that passes between some external stimulus and your first action. <text:s/>We will use an old method to measure your reaction time. <text:s/>A falling ruler will suffice. <text:s/>Here is how to do it.</text:p>
      <text:p text:style-name="P18"/>
      <text:p text:style-name="P19">a.<text:tab/>Have your lab partner hold the regular ruler vertically, holding it by the top and having the zero point toward the bottom.</text:p>
      <text:p text:style-name="P19">b.<text:tab/>Place your thumb and forefinger right at the bottom of the ruler, preparing to pinch it if it were to fall (it will!).</text:p>
      <text:p text:style-name="P19">c.<text:tab/>Your partner will drop the ruler without warning.</text:p>
      <text:p text:style-name="P19">d.<text:tab/>Pinch and grab the falling ruler as fast as you can. <text:s/>Record the distance it fell - this will tell you your reaction time.</text:p>
      <text:p text:style-name="P19">e.<text:tab/>Compute your reaction time using Galileo's formula.</text:p>
      <text:p text:style-name="P13"/>
      <text:p text:style-name="P14"><draw:frame draw:style-name="fr2" draw:name="Object2" text:anchor-type="as-char" svg:y="-0.278in" svg:width="0.6571in" svg:height="0.4173in" draw:z-index="5"><draw:object xlink:href="./Object 2" xlink:type="simple" xlink:show="embed" xlink:actuate="onLoad"/><draw:image xlink:href="./ObjectReplacements/Object 2" xlink:type="simple" xlink:show="embed" xlink:actuate="onLoad"/></draw:frame><text:tab/><text:tab/><text:tab/><text:tab/><text:tab/></text:p>
      <text:p text:style-name="P13"><text:soft-page-break/></text:p>
      <text:p text:style-name="P22">This is for measurements in inches. <text:s/>If your measurements are in centimeters, use the following.</text:p>
      <text:p text:style-name="P23"><draw:frame draw:style-name="fr1" draw:name="Frame3" text:anchor-type="paragraph" svg:x="0.0839in" svg:y="0.0425in" svg:width="6.3335in" draw:z-index="2"><draw:text-box fo:min-height="0.0161in"><text:p text:style-name="P8"><text:span text:style-name="T2"><draw:frame draw:style-name="fr2" draw:name="Object3" text:anchor-type="as-char" svg:y="-0.278in" svg:width="0.6661in" svg:height="0.4272in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tab/></text:span><text:span text:style-name="T3"><text:line-break/></text:span><text:span text:style-name="T3"><draw:frame draw:style-name="fr2" draw:name="Object1" text:anchor-type="as-char" svg:y="-0.1484in" svg:width="0.1701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/text:p></draw:text-box></draw:frame>Make 5 measurements and record the associated reaction times. <text:s/>Record <text:span text:style-name="T4">your</text:span> reaction times on <text:span text:style-name="T4">your</text:span> data sheet. <text:s/>Do not mix your times with your partner's. <text:s/>This means that you will make 5 measurements per person. <text:s/>Compute and record the relative uncertainty of each measurement of your reaction time. <text:s/>Estimate the uncertainty as the largest %<text:span text:style-name="T14">R</text:span> value.</text:p>
      <text:p text:style-name="P24"/>
      <text:p text:style-name="P23">Once you have done this, trade places and measure the other's reaction time.</text:p>
      <text:p text:style-name="P24"/>
      <text:p text:style-name="P17">4.<text:tab/><text:span text:style-name="T5">Measure the diameter of a hole.</text:span></text:p>
      <text:p text:style-name="P17"><text:tab/>Pick up the piece of cardboard with the hole in it. <text:s/>Measure the diameter of the hole across at least 6 different diameters. <text:s/>Record your measurements. <text:s/>Calculate the average diameter. <text:s/>Calculate the %<text:span text:style-name="T14">R</text:span> values for each measurement. <text:s/>Estimate the uncertainty as the largest %<text:span text:style-name="T14">R</text:span> value.</text:p>
      <text:p text:style-name="P18"/>
      <text:p text:style-name="P17">5.<text:tab/><text:span text:style-name="T5">Measure the mass of a cold material.</text:span></text:p>
      <text:p text:style-name="P17"><text:tab/>Go to the instructor's table with your partner, where will provide a scale and a cup containing a quantity of either liquid nitrogen or crushed dry ice and water. <text:s/>Using the scale, measure and record the weight of the cup 6 times at one minute intervals. <text:s/><text:span text:style-name="T4">Caution: liquid nitrogen and dry ice are very cold and can cause skin burns. <text:s/>Do not handle the cold substance directly. <text:s/>The instructor will assist you.</text:span></text:p>
      <text:p text:style-name="P18"/>
      <text:p text:style-name="P17">6.<text:tab/><text:span text:style-name="T5">Measure the length of the room.</text:span></text:p>
      <text:p text:style-name="P17"><text:tab/>Here you will measure the length of the lab room twice. <text:s/>Measure from front to back (or back to front), measuring the same path both times. <text:s/>This will probably require crawling on the floor - be brave! <text:s/>Be sure to ask the instructor for a worn plastic ruler for this; don't use the nice new ones.</text:p>
      <text:p text:style-name="P18"/>
      <text:p text:style-name="P20">a.<text:tab/>Use a plastic ruler to measure the length of the room. <text:s/>Record your measurement. <text:s text:c="2"/><text:span text:style-name="T13">Analyze the errors that might affect the measurement.</text:span> <text:span text:style-name="T13">If you decide to do this measurement by measuring a floor tile and then counting them, you must analyze the possible errors carefully. <text:s/>These will differ from errors in using the plastic ruler.</text:span></text:p>
      <text:p text:style-name="P21"/>
      <text:p text:style-name="P20">b.<text:tab/>Borrow the tape measure from the instructor and repeat the measurement. <text:s/>Record your resul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default-outline-level="" style:list-style-name="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list-style-name="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_5f_Equation_20_Caption" style:display-name="_Equation Caption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3" style:family="paragraph" style:parent-style-name="Standard" style:list-style-name="ML1">
      <style:paragraph-properties fo:text-align="center" style:justify-single-word="false"/>
      <style:text-properties style:font-name="Times New Roman" fo:font-size="13pt" officeooo:rsid="000ca2e4" style:font-size-asian="13pt" style:font-size-complex="13pt"/>
    </style:style>
    <style:style style:name="MT1" style:family="text">
      <style:text-properties officeooo:rsid="000ca2e4"/>
    </style:style>
    <text:list-style style:name="M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1-</text:span><text:span text:style-name="MT1"><text:page-number text:select-page="current">5</text:page-number></text:span></text:p>
      </style:footer>
    </style:master-page>
    <style:master-page style:name="Endnote" style:page-layout-name="Mpm2"/>
    <style:master-page style:name="Converted1" style:page-layout-name="Mpm3">
      <style:footer>
        <text:list xml:id="list2933420085" text:style-name="ML1">
          <text:list-header>
            <text:p text:style-name="MP3"/>
            <text:p text:style-name="MP3"/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editing-cycles>26</meta:editing-cycles>
    <meta:creation-date>2016-12-13T02:29:00</meta:creation-date>
    <dc:date>2019-09-09T21:31:40.655000000</dc:date>
    <meta:editing-duration>PT2H38M28S</meta:editing-duration>
    <meta:generator>LibreOffice/6.1.5.2$Windows_X86_64 LibreOffice_project/90f8dcf33c87b3705e78202e3df5142b201bd805</meta:generator>
    <meta:print-date>2019-09-09T21:31:10.210000000</meta:print-date>
    <meta:document-statistic meta:table-count="0" meta:image-count="0" meta:object-count="5" meta:page-count="5" meta:paragraph-count="63" meta:word-count="2125" meta:character-count="12664" meta:non-whitespace-character-count="10430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n>4</mn>
    </mrow>
    <annotation encoding="StarMath 5.0">4</annotation>
  </semantics>
</math>
</file>

<file path=Object 2/content.xml><?xml version="1.0" encoding="utf-8"?>
<math xmlns="http://www.w3.org/1998/Math/MathML" display="block">
  <semantics>
    <mrow>
      <mi>t</mi>
      <mo stretchy="false">=</mo>
      <msqrt>
        <mfrac>
          <mrow>
            <mn>2</mn>
            <mi>d</mi>
          </mrow>
          <mn>385</mn>
        </mfrac>
      </msqrt>
    </mrow>
    <annotation encoding="StarMath 5.0">t= sqrt{ {2d} over {385} } 
</annotation>
  </semantics>
</math>
</file>

<file path=Object 3/content.xml><?xml version="1.0" encoding="utf-8"?>
<math xmlns="http://www.w3.org/1998/Math/MathML" display="block">
  <semantics>
    <mrow>
      <mi>t</mi>
      <mo stretchy="false">=</mo>
      <msqrt>
        <mfrac>
          <mrow>
            <mn>2</mn>
            <mi>d</mi>
          </mrow>
          <mn>978</mn>
        </mfrac>
      </msqrt>
    </mrow>
    <annotation encoding="StarMath 5.0">t= sqrt{ {2d} over {978} } 
</annotation>
  </semantics>
</math>
</file>

<file path=Object 4/content.xml><?xml version="1.0" encoding="utf-8"?>
<math xmlns="http://www.w3.org/1998/Math/MathML" display="block">
  <semantics>
    <mrow>
      <mi mathvariant="normal">%</mi>
      <mo stretchy="false">=</mo>
      <mrow>
        <mfrac>
          <mrow>
            <mo fence="true" stretchy="false">|</mo>
            <mrow>
              <mrow>
                <mo fence="true" stretchy="true">(</mo>
                <mrow>
                  <mrow>
                    <mi>m</mi>
                    <mo stretchy="false">−</mo>
                    <mi>V</mi>
                  </mrow>
                </mrow>
                <mo fence="true" stretchy="true">)</mo>
              </mrow>
            </mrow>
            <mo fence="true" stretchy="false">|</mo>
          </mrow>
          <mi>V</mi>
        </mfrac>
        <mo stretchy="false">×</mo>
        <mtext>100%</mtext>
      </mrow>
    </mrow>
    <annotation encoding="StarMath 5.0">%A = { lline left ( m - V  right )  rline } over {V} times "100% </annotation>
  </semantics>
</math>
</file>

<file path=Object 5/content.xml><?xml version="1.0" encoding="utf-8"?>
<math xmlns="http://www.w3.org/1998/Math/MathML" display="block">
  <semantics>
    <mrow>
      <mi mathvariant="normal">%</mi>
      <mo stretchy="false">=</mo>
      <mrow>
        <mfrac>
          <mrow>
            <mo fence="true" stretchy="false">|</mo>
            <mrow>
              <mrow>
                <mo fence="true" stretchy="false">(</mo>
                <mrow>
                  <mrow>
                    <mi>m</mi>
                    <mo stretchy="false">−</mo>
                    <mi>M</mi>
                  </mrow>
                </mrow>
                <mo fence="true" stretchy="false">)</mo>
              </mrow>
            </mrow>
            <mo fence="true" stretchy="false">|</mo>
          </mrow>
          <mi>M</mi>
        </mfrac>
        <mo stretchy="false">×</mo>
        <mtext>100%</mtext>
      </mrow>
    </mrow>
    <annotation encoding="StarMath 5.0">







%R = { lline ( m - M )  rline } over {M}  times "100% </annotation>
  </semantics>
</math>
</file>