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face style:name="Segoe UI" svg:font-family="'Segoe UI'" style:font-family-generic="roma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egoe UI1" svg:font-family="'Segoe UI'" style:font-pitch="variable"/>
    <style:font-face style:name="Times New Roman1" svg:font-family="'Times New Roman'"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972in" fo:margin-bottom="0in" loext:contextual-spacing="false" fo:line-height="0.0693in"/>
      <style:text-properties fo:font-size="5pt" style:font-size-asian="5pt"/>
    </style:style>
    <style:style style:name="P2" style:family="paragraph" style:parent-style-name="Standard">
      <style:paragraph-properties fo:hyphenation-ladder-count="no-limit"/>
      <style:text-properties fo:font-size="5pt" style:font-size-asian="5pt" fo:hyphenate="false" fo:hyphenation-remain-char-count="2" fo:hyphenation-push-char-count="2"/>
    </style:style>
    <style:style style:name="P3" style:family="paragraph" style:parent-style-name="Standard">
      <style:paragraph-properties fo:text-align="center" style:justify-single-word="false"/>
      <style:text-properties style:font-name="Times New Roman1" fo:font-size="12pt" style:font-size-asian="12pt" style:font-size-complex="12pt"/>
    </style:style>
    <style:style style:name="P4" style:family="paragraph" style:parent-style-name="Standard">
      <style:paragraph-properties fo:hyphenation-ladder-count="no-limit">
        <style:tab-stops>
          <style:tab-stop style:position="-0.5in"/>
        </style:tab-stops>
      </style:paragraph-properties>
      <style:text-properties style:font-name="Times New Roman1" fo:font-size="13pt" style:font-size-asian="13pt" style:font-size-complex="13pt" fo:hyphenate="false" fo:hyphenation-remain-char-count="2" fo:hyphenation-push-char-count="2"/>
    </style:style>
    <style:style style:name="P5" style:family="paragraph" style:parent-style-name="Standard">
      <style:paragraph-properties fo:hyphenation-ladder-count="no-limit">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6" style:family="paragraph" style:parent-style-name="Standard">
      <style:paragraph-properties fo:hyphenation-ladder-count="no-limit">
        <style:tab-stops>
          <style:tab-stop style:position="-0.5in"/>
        </style:tab-stops>
      </style:paragraph-properties>
      <style:text-properties style:font-name="Times New Roman1" fo:font-size="16pt" fo:font-weight="bold" style:font-size-asian="16pt" style:font-weight-asian="bold" style:font-name-complex="Times New Roman1" style:font-size-complex="16pt" style:font-weight-complex="bold" fo:hyphenate="false" fo:hyphenation-remain-char-count="2" fo:hyphenation-push-char-count="2"/>
    </style:style>
    <style:style style:name="P7" style:family="paragraph" style:parent-style-name="Standard">
      <style:paragraph-properties fo:text-align="center" style:justify-single-word="false" fo:hyphenation-ladder-count="no-limit">
        <style:tab-stops>
          <style:tab-stop style:position="3.25in" style:type="center"/>
        </style:tab-stops>
      </style:paragraph-properties>
      <style:text-properties style:font-name="Times New Roman1" fo:font-size="16pt" fo:font-weight="bold" style:font-size-asian="16pt" style:font-weight-asian="bold" style:font-name-complex="Times New Roman1" style:font-size-complex="16pt" style:font-weight-complex="bold" fo:hyphenate="false" fo:hyphenation-remain-char-count="2" fo:hyphenation-push-char-count="2"/>
    </style:style>
    <style:style style:name="P8"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9" style:family="paragraph" style:parent-style-name="Standard">
      <style:paragraph-properties fo:hyphenation-ladder-count="no-limit">
        <style:tab-stops>
          <style:tab-stop style:position="-0.5in"/>
        </style:tab-stops>
      </style:paragraph-properties>
      <style:text-properties style:font-name="Arial Black" fo:font-size="14pt" style:font-size-asian="14pt" style:font-name-complex="Arial Black" style:font-size-complex="14pt" fo:hyphenate="false" fo:hyphenation-remain-char-count="2" fo:hyphenation-push-char-count="2"/>
    </style:style>
    <style:style style:name="P10" style:family="paragraph" style:parent-style-name="caption">
      <style:paragraph-properties fo:line-height="0.0008in" fo:hyphenation-ladder-count="no-limit" fo:padding="0in" fo:border="none"/>
      <style:text-properties fo:letter-spacing="-0.002in" text:display="none" fo:hyphenate="false" fo:hyphenation-remain-char-count="2" fo:hyphenation-push-char-count="2"/>
    </style:style>
    <style:style style:name="P11" style:family="paragraph" style:parent-style-name="Standard">
      <style:paragraph-properties fo:hyphenation-ladder-count="no-limit" fo:padding="0in" fo:border="none">
        <style:tab-stops>
          <style:tab-stop style:position="3.1665in" style:type="center"/>
        </style:tab-stops>
      </style:paragraph-properties>
      <style:text-properties fo:hyphenate="false" fo:hyphenation-remain-char-count="2" fo:hyphenation-push-char-count="2"/>
    </style:style>
    <style:style style:name="P12"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13"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14" style:family="paragraph" style:parent-style-name="Standard">
      <style:paragraph-properties fo:margin-left="1in" fo:margin-right="0in" fo:hyphenation-ladder-count="no-limit" fo:text-indent="-1in" style:auto-text-indent="false">
        <style:tab-stops>
          <style:tab-stop style:position="-0.5in"/>
          <style:tab-stop style:position="0in"/>
          <style:tab-stop style:position="0.5in"/>
        </style:tab-stops>
      </style:paragraph-properties>
      <style:text-properties fo:hyphenate="false" fo:hyphenation-remain-char-count="2" fo:hyphenation-push-char-count="2"/>
    </style:style>
    <style:style style:name="P15" style:family="paragraph" style:parent-style-name="Standard">
      <style:paragraph-properties fo:margin-left="1in" fo:margin-right="0in" fo:hyphenation-ladder-count="no-limit" fo:text-indent="-1in" style:auto-text-indent="false">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16"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17"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officeooo:paragraph-rsid="000abd87" style:font-size-asian="13pt" style:font-name-complex="Times New Roman1" style:font-size-complex="13pt" fo:hyphenate="false" fo:hyphenation-remain-char-count="2" fo:hyphenation-push-char-count="2"/>
    </style:style>
    <style:style style:name="P18" style:family="paragraph" style:parent-style-name="Standard">
      <style:paragraph-properties fo:margin-left="0.5in" fo:margin-right="0in" fo:text-align="center" style:justify-single-word="false"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officeooo:paragraph-rsid="000abd87" style:font-size-asian="13pt" style:font-name-complex="Times New Roman1" style:font-size-complex="13pt" fo:hyphenate="false" fo:hyphenation-remain-char-count="2" fo:hyphenation-push-char-count="2"/>
    </style:style>
    <style:style style:name="P19" style:family="paragraph" style:parent-style-name="Standard">
      <style:paragraph-properties fo:margin-left="0.5in" fo:margin-right="0in" fo:hyphenation-ladder-count="no-limit" fo:text-indent="0in" style:auto-text-indent="false" style:writing-mode="lr-tb">
        <style:tab-stops>
          <style:tab-stop style:position="-0.5in"/>
        </style:tab-stops>
      </style:paragraph-properties>
      <style:text-properties style:font-name="Times New Roman1" fo:font-size="13pt" style:font-size-asian="13pt" style:font-size-complex="13pt" fo:hyphenate="false" fo:hyphenation-remain-char-count="2" fo:hyphenation-push-char-count="2"/>
    </style:style>
    <style:style style:name="P20"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size-complex="13pt" fo:hyphenate="false" fo:hyphenation-remain-char-count="2" fo:hyphenation-push-char-count="2"/>
    </style:style>
    <style:style style:name="P21"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officeooo:paragraph-rsid="000abd87" fo:hyphenate="false" fo:hyphenation-remain-char-count="2" fo:hyphenation-push-char-count="2"/>
    </style:style>
    <style:style style:name="P22"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3"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4" style:family="paragraph" style:parent-style-name="Standard">
      <style:paragraph-properties fo:margin-left="0.5in" fo:margin-right="0in" fo:hyphenation-ladder-count="no-limit" fo:text-indent="-0.3in" style:auto-text-indent="false" style:writing-mode="lr-tb">
        <style:tab-stops>
          <style:tab-stop style:position="-0.5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5"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fo:hyphenate="false" fo:hyphenation-remain-char-count="2" fo:hyphenation-push-char-count="2"/>
    </style:style>
    <style:style style:name="P26" style:family="paragraph" style:parent-style-name="Standard">
      <style:paragraph-properties fo:margin-left="0.8in" fo:margin-right="0in" fo:hyphenation-ladder-count="no-limit" fo:text-indent="-0.3in" style:auto-text-indent="false" style:writing-mode="lr-tb">
        <style:tab-stops>
          <style:tab-stop style:position="-0.5in"/>
          <style:tab-stop style:position="0in"/>
          <style:tab-stop style:position="0.5in"/>
          <style:tab-stop style:position="1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7" style:family="paragraph" style:parent-style-name="Standard">
      <style:paragraph-properties fo:margin-left="0.8in" fo:margin-right="0in" fo:hyphenation-ladder-count="no-limit" fo:text-indent="-0.3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8" style:family="paragraph" style:parent-style-name="Standard" style:master-page-name="Standard">
      <style:paragraph-properties fo:text-align="center" style:justify-single-word="false" fo:hyphenation-ladder-count="no-limit" style:page-number="1">
        <style:tab-stops>
          <style:tab-stop style:position="3.25in" style:type="center"/>
        </style:tab-stops>
      </style:paragraph-properties>
      <style:text-properties style:font-name="Times New Roman1" fo:font-size="16pt" fo:font-weight="bold" style:font-size-asian="16pt" style:font-weight-asian="bold" style:font-name-complex="Times New Roman1" style:font-size-complex="16pt" style:font-weight-complex="bold" fo:hyphenate="false" fo:hyphenation-remain-char-count="2" fo:hyphenation-push-char-count="2"/>
    </style:style>
    <style:style style:name="P29"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0"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1" fo:font-size="13pt" officeooo:paragraph-rsid="0011d292" style:font-size-asian="13pt" style:font-name-complex="Times New Roman1" style:font-size-complex="13pt" fo:hyphenate="false" fo:hyphenation-remain-char-count="2" fo:hyphenation-push-char-count="2"/>
    </style:style>
    <style:style style:name="T1" style:family="text">
      <style:text-properties officeooo:rsid="000a3f9e"/>
    </style:style>
    <style:style style:name="T2" style:family="text">
      <style:text-properties style:font-name="Times New Roman1" fo:font-size="13pt" style:font-size-asian="13pt" style:font-name-complex="Times New Roman1" style:font-size-complex="13pt"/>
    </style:style>
    <style:style style:name="T3" style:family="text">
      <style:text-properties style:font-name="Times New Roman1" fo:font-size="13pt" officeooo:rsid="0011d292" style:font-size-asian="13pt" style:font-name-complex="Times New Roman1" style:font-size-complex="13pt"/>
    </style:style>
    <style:style style:name="T4" style:family="text">
      <style:text-properties style:font-name="Times New Roman1" fo:font-size="13pt" fo:font-weight="bold" style:font-size-asian="13pt" style:font-weight-asian="bold" style:font-name-complex="Times New Roman1" style:font-size-complex="13pt"/>
    </style:style>
    <style:style style:name="T5" style:family="text">
      <style:text-properties fo:letter-spacing="-0.002in"/>
    </style:style>
    <style:style style:name="T6" style:family="text">
      <style:text-properties officeooo:rsid="00042877"/>
    </style:style>
    <style:style style:name="T7" style:family="text">
      <style:text-properties officeooo:rsid="00109d06"/>
    </style:style>
    <style:style style:name="T8" style:family="text">
      <style:text-properties officeooo:rsid="0011d292"/>
    </style:style>
    <style:style style:name="fr1" style:family="graphic" style:parent-style-name="Frame">
      <style:graphic-properties fo:margin-left="0.0835in" fo:margin-right="0.0835in" fo:margin-top="0.0417in" fo:margin-bottom="0.0417in" style:wrap="dynamic" style:number-wrapped-paragraphs="no-limit" style:vertical-pos="from-top" style:vertical-rel="paragraph" style:horizontal-pos="from-left" style:horizontal-rel="page-content" fo:padding-left="0.0555in" fo:padding-right="0.0555in" fo:padding-top="0.0835in" fo:padding-bottom="0.0835in" fo:border="0.26pt solid #ffffff"/>
    </style:style>
    <style:style style:name="fr2" style:family="graphic" style:parent-style-name="Frame">
      <style:graphic-properties fo:margin-left="0.0835in" fo:margin-right="0.0835in" fo:margin-top="0.0417in" fo:margin-bottom="0.0417in" style:wrap="dynamic" style:number-wrapped-paragraphs="no-limit" style:vertical-pos="from-top" style:vertical-rel="paragraph" style:horizontal-pos="from-left" style:horizontal-rel="paragraph" fo:padding-left="0.0555in" fo:padding-right="0.0555in" fo:padding-top="0.0835in" fo:padding-bottom="0.0835in" fo:border="0.26pt solid #ffffff"/>
    </style:style>
    <style:style style:name="fr3" style:family="graphic" style:parent-style-name="OLE">
      <style:graphic-properties fo:margin-left="0in" fo:margin-right="0in" style:vertical-pos="from-top" fo:padding="0.0008in" fo:border="none" draw:ole-draw-aspect="1"/>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HYSICS 1311</text:p>
      <text:p text:style-name="P7">Lab Exercise #10</text:p>
      <text:p text:style-name="P6"/>
      <text:p text:style-name="P7">The Crab Nebula</text:p>
      <text:p text:style-name="P6"/>
      <text:p text:style-name="P9">Introduction</text:p>
      <text:p text:style-name="P12">In the year 1054 a very bright "new star" suddenly appeared in the sky. <text:s/>Chinese observers noticed this and made a record of the event. <text:s/>There is some evidence that Indian tribes living on this continent at the time also noticed the new star and made a record of it in figures drawn on stones.</text:p>
      <text:p text:style-name="P13"/>
      <text:p text:style-name="P12">This "new star" was not really a new star - it was an old star reaching the end of its life and exploding as a supernova. <text:s/>This final spectacular act destroys the star, blasting its outer layers away into space and leaving a small dense remnant where the core was. <text:s/>We can still see the expanding cloud of debris from the star's outer layers; we now call it the Crab Nebula. <text:s/>It was only within the last <text:span text:style-name="T6">5</text:span>0 years or so that the Crab was understood to be a supernova remnant.</text:p>
      <text:p text:style-name="P13"/>
      <text:p text:style-name="P12">The visible light identification of the pulsar was made in 1968; two astronomers detected pulses of light 0.004 seconds long coming at 0.033 seconds intervals. <text:s/>The thing was flashing at 30 times per second.</text:p>
      <text:p text:style-name="P5"/>
      <text:p text:style-name="P12">In this exercise you will actually study the Crab Nebula using two photographs taken 34 years apart. <text:s/>This time interval is sufficient for the expansion of the nebula to be visible. <text:s/>Examine both photographs - the nebula is visibly a bit bigger in the 1976 plate.</text:p>
      <text:p text:style-name="P13"/>
      <text:p text:style-name="P12">This expansion allows us to estimate when the star exploded and also to estimate the distance to the nebula. <text:s/>This latter estimate is important, as there is no other really good way to find the distance to such an object.</text:p>
      <text:p text:style-name="P13"/>
      <text:p text:style-name="P12">The photographs and other data, along with more details, will be found in the printed exercise (LE008) which will be supplied in the lab.</text:p>
      <text:p text:style-name="P8"/>
      <text:p text:style-name="P9">Objectives</text:p>
      <text:p text:style-name="P12">To observe and measure directly the expansion of a supernova remnant.</text:p>
      <text:p text:style-name="P8"/>
      <text:p text:style-name="P9">Equipment</text:p>
      <text:p text:style-name="P12">Copy of LE008, ruler, magnifier, <text:span text:style-name="T8">copies of nebula and spectrum photos to measure</text:span>.</text:p>
      <text:p text:style-name="P9"/>
      <text:p text:style-name="P9">Procedure</text:p>
      <text:p text:style-name="P12">Read the printed exercise (LE008) carefully - it contains the experiment procedure. <text:s/>The data sheets provide places to record measurements. <text:s/>The following steps summarize the measurements.</text:p>
      <text:p text:style-name="P5"><text:soft-page-break/></text:p>
      <text:p text:style-name="P22">1.<text:tab/><text:span text:style-name="T8">Using the copies, m</text:span>easure the distance (in mm) between the stars marked with white arrows <text:s/>on each plate. <text:s/>Record the separation in the data sheet. <text:s/>Next divide each distance into the separation of the stars, which is 576 seconds of arc. <text:s/>Enter the plate scale for each plate in the data sheet. <text:s/>The scales should be in the r<text:span text:style-name="T7">oughly</text:span> <text:span text:style-name="T7">2.5</text:span> arcsec/mm <text:span text:style-name="T8">but are not identical</text:span> .</text:p>
      <text:p text:style-name="P23"/>
      <text:p text:style-name="P22">2.<text:tab/><text:span text:style-name="T6">It is not necessary to locate the pulsar as LE008 describes. <text:s/>The pulsar has been marked by a tiny black dot. <text:s/>Look where LE008 shows the pulsar and you’ll find the little dot. <text:s/>You will measure from this. <text:s/>There’s a dot in each photo.</text:span></text:p>
      <text:p text:style-name="P23"/>
      <text:p text:style-name="P25"><text:span text:style-name="T3">3</text:span><text:span text:style-name="T2">.<text:tab/>As directed by LE008, measure the distance (in mm) from the pulsar to 12 knots of your choice around the edge of nebula. <text:s/>Select small clumps of glowing gas as near to the edge as posssible. <text:s/></text:span><text:span text:style-name="T4">Be sure to use knots at the periphery of the nebula.</text:span><text:span text:style-name="T2"> <text:s/>It will be easier if you select the knots on the 1976 plate, then find them in the 1942 plate. <text:s/>Measure each knot first in the 1942 plate then in the 1976 plate. <text:s/>Record the distances in the data sheet. <text:s/>Be sure that the distance from the pulsar to each knot </text:span><text:span text:style-name="T4">increases</text:span><text:span text:style-name="T2"> in each case; the nebula </text:span><text:span text:style-name="T4">is</text:span><text:span text:style-name="T2"> expanding. <text:s/>Try to measure to a precision of 0.5 millimeter.</text:span></text:p>
      <text:p text:style-name="P23"/>
      <text:p text:style-name="P30"><text:span text:style-name="T8">4</text:span>.<text:tab/>In part 3 of the data sheet, convert the millimeter measurements of the star positions to arcseconds by multiplying each by the plate scale factor for the appropriate plate and entering the value in the blank. <text:s/>The variation in distances should be quite small - less than 3% or so.</text:p>
      <text:p text:style-name="P23"/>
      <text:p text:style-name="P25"><text:span text:style-name="T3">5</text:span><text:span text:style-name="T2">.<text:tab/>If you have measured carefully, the angular distances for the knots should be larger in 1976 than in 1942. <text:s/>If this is </text:span><text:span text:style-name="T4">not</text:span><text:span text:style-name="T2"> the case, recheck your measurements, plate scales and conversions. <text:s/>The nebula </text:span><text:span text:style-name="T4">is</text:span><text:span text:style-name="T2"> expanding - any measurements that do not show this should be carefully rechecked.</text:span></text:p>
      <text:p text:style-name="P5"/>
      <text:p text:style-name="P24"><text:span text:style-name="T8">6</text:span>.<text:tab/>Now calculate the angular expansion velocity (Greek letter μ) for the knots. <text:s/>This angular velocity is also the proper motion of the knots. <text:s/>Use the following formula, dividing the difference in angular position by the number of years (34) between the photographs.</text:p>
      <text:p text:style-name="P14"><draw:frame draw:style-name="fr1" draw:name="Frame3" text:anchor-type="char" svg:x="0.0799in" svg:y="0.0402in" svg:width="6.3299in" svg:height="0.6in" draw:z-index="0"><draw:text-box><text:p text:style-name="P11"><text:span text:style-name="T5"><text:tab/></text:span><draw:frame draw:style-name="fr3" draw:name="Object1" text:anchor-type="as-char" svg:y="-0.2811in" svg:width="1.1457in" svg:height="0.4299in" draw:z-index="1"><draw:object xlink:href="./Object 1" xlink:type="simple" xlink:show="embed" xlink:actuate="onLoad"/><draw:image xlink:href="./ObjectReplacements/Object 1" xlink:type="simple" xlink:show="embed" xlink:actuate="onLoad"/></draw:frame></text:p><text:p text:style-name="P10"/></draw:text-box></draw:frame></text:p>
      <text:p text:style-name="P16">Record the values in the data sheet. <text:s/>This tells you how many arcseconds per year that the nebula has expanded. <text:s/>This value should run in the range of 0.1 to 0.2 or so.</text:p>
      <text:p text:style-name="P16"/>
      <text:p text:style-name="P22"><text:span text:style-name="T8">7</text:span>.<text:tab/>Now you can calculate the time elapsed since the supernova explosion that created the Crab Nebula. <text:s/>Simply divide the total angular distance of each knot from the pulsar in the 1976 plate by the angular velocity calculated earlier. <text:s/>Record the times in the data sheet. <text:s/>When you divide arcseconds by a value of arcseconds/year, the result is years.</text:p>
      <text:p text:style-name="P23"><text:soft-page-break/></text:p>
      <text:p text:style-name="P22"><text:span text:style-name="T8">8</text:span>.<text:tab/>Now compute the average of all your elapsed times and enter the value in the data sheet.</text:p>
      <text:p text:style-name="P23"/>
      <text:p text:style-name="P22"><text:span text:style-name="T8">9</text:span>.<text:tab/>Subtract your average expansion time from 1976 to find the approximate year of the explosion. <text:s/>Enter the result in the data sheet. <text:s/>If there is any difference from 1054, analyze why this might be.</text:p>
      <text:p text:style-name="P23"/>
      <text:p text:style-name="P22">1<text:span text:style-name="T8">0</text:span>.<text:tab/>Now we are ready to estimate the distance to the Crab Nebula. <text:s/>The first thing we need to find is the rate of expansion of the nebula in kilometers per second. <text:s/>We can't do this by measuring the nebula because we don't know how far away it is. <text:s/>We can, however, use Doppler shift in the spectrum to find it out. <text:s/>The spectrum on page 381 of the printed exercise has all we need; <text:span text:style-name="T8">use the copy for measuring.</text:span>.</text:p>
      <text:p text:style-name="P23"/>
      <text:p text:style-name="P26">a.<text:tab/>Measure the distance (in millimeters) between the 3690 and 3799 Angstrom reference lines at the top of the spectrum. <text:s/>Divide the wavelength difference between these two lines by the millimeter distance just measured and get a scale factor in Angstroms per millimeter. <text:s/>Record this scale factor value in the data sheet.</text:p>
      <text:p text:style-name="P27"/>
      <text:p text:style-name="P26">b.<text:tab/>Measure the distance between the two dark parts of the 3727 Angstrom O II line using your millimeter scale and record this value in the data sheet. <text:s/>Pick a spot somewhere in the middle of the spectrum where you can see the dark part on both sides. <text:s/>Measure to the nearest 1/2 millimeter. <text:s/><text:span text:style-name="T7">The best way to get an accurate measurement is to measure between the outside edges of the line and then between the inside edges; take the average to get the actual line separation.</text:span></text:p>
      <text:p text:style-name="P27"/>
      <text:p text:style-name="P26">c.<text:tab/>Finally, multiply the millimeter distance between the two parts of the nebula spectrum by the scale factor to get the wavelength difference between those two parts; record this wavelength difference in the data sheet.</text:p>
      <text:p text:style-name="P27"/>
      <text:p text:style-name="P24">1<text:span text:style-name="T8">1</text:span>.<text:tab/>Now we need to convert this wavelength difference into a speed. <text:s/>Remember that the Doppler shift is a function of speed toward you or away from you. <text:s/>The wavelength difference divided by the rest wavelength gives you the percent of the speed of light of the objects speed.</text:p>
      <text:p text:style-name="P5"/>
      <text:p text:style-name="P15"><draw:frame draw:style-name="fr1" draw:name="Frame4" text:anchor-type="char" svg:x="0.0799in" svg:y="0.0402in" svg:width="6.3299in" svg:height="0.5638in" draw:z-index="2"><draw:text-box><text:p text:style-name="P11"><text:span text:style-name="T5"><text:tab/></text:span><draw:frame draw:style-name="fr3" draw:name="Object2" text:anchor-type="as-char" svg:y="-0.2437in" svg:width="0.5764in" svg:height="0.3929in" draw:z-index="3"><draw:object xlink:href="./Object 2" xlink:type="simple" xlink:show="embed" xlink:actuate="onLoad"/><draw:image xlink:href="./ObjectReplacements/Object 2" xlink:type="simple" xlink:show="embed" xlink:actuate="onLoad"/></draw:frame></text:p><text:p text:style-name="P10"/></draw:text-box></draw:frame></text:p>
      <text:p text:style-name="P19"><draw:frame draw:style-name="fr2" draw:name="Frame5" text:anchor-type="char" svg:x="0.1402in" svg:y="0.7799in" svg:width="0.0161in" svg:height="0.1902in" draw:z-index="6"><draw:text-box><text:p text:style-name="P11"><text:span text:style-name="T5"><text:tab/></text:span><draw:frame draw:style-name="fr3" draw:name="Object3" text:anchor-type="as-char" svg:y="-0.1484in" svg:width="0.0791in" svg:height="0.1846in" draw:z-index="7"><draw:object xlink:href="./Object 3" xlink:type="simple" xlink:show="embed" xlink:actuate="onLoad"/><draw:image xlink:href="./ObjectReplacements/Object 3" xlink:type="simple" xlink:show="embed" xlink:actuate="onLoad"/></draw:frame></text:p><text:p text:style-name="P10"/></draw:text-box></draw:frame>The value delta lambda is the wavelength difference (Angstroms), lambda is the rest wavelength (3727 Angstroms), and c is the speed of light (300,000 km/sec).</text:p>
      <text:p text:style-name="P19"/>
      <text:p text:style-name="P17">Rearrange the equation solving for v (velocity), which is what we want.</text:p>
      <text:p text:style-name="P17"/>
      <text:p text:style-name="P18"><draw:frame draw:style-name="fr4" draw:name="Object5" text:anchor-type="as-char" svg:y="-0.2437in" svg:width="0.6563in" svg:height="0.3929in" draw:z-index="8"><draw:object xlink:href="./Object 5" xlink:type="simple" xlink:show="embed" xlink:actuate="onLoad"/><draw:image xlink:href="./ObjectReplacements/Object 5" xlink:type="simple" xlink:show="embed" xlink:actuate="onLoad"/></draw:frame></text:p>
      <text:p text:style-name="P17"><text:soft-page-break/></text:p>
      <text:p text:style-name="P21"><text:span text:style-name="T2"><text:s/>Use this to compute the relative velocity between the two parts of the nebula and enter the velocity in the data sheet. <text:s/>Next divide this velocity by two to get the velocity of each part with respect to the center of the nebula. <text:s/>Enter this value in the data sheet. <text:s/>We will assume that the nebula is expanding in all directions at about the same speed, which allows us to assume that the edge knots you measured are expanding at the same rate as the front and back of the nebula. <text:s/>If you know the velocity of expansion </text:span><text:span text:style-name="T4">and</text:span><text:span text:style-name="T2"> the angular velocity of expansion, it is simple to calculate how far away the nebula is.</text:span></text:p>
      <text:p text:style-name="P23"/>
      <text:p text:style-name="P22">1<text:span text:style-name="T8">2</text:span>.<text:tab/>We now have the needed tools for estimating the distance to the nebula - the average angular expansion as seen from Earth (μ at the end of part 6 of the data sheet) and the real expansion velocity in km/sec. <text:s/>The equation near the end of page 381 shows the basic way to calculate the distance. <text:s/>We will use a condensed form of this which is set up to use d in light years, μ in arcseconds per year and v in kilometers per second.</text:p>
      <text:p text:style-name="P14"><draw:frame draw:style-name="fr1" draw:name="Frame6" text:anchor-type="char" svg:x="0.0799in" svg:y="0.0402in" svg:width="6.3299in" svg:height="0.6in" draw:z-index="4"><draw:text-box><text:p text:style-name="P11"><text:span text:style-name="T5"><text:tab/></text:span><draw:frame draw:style-name="fr3" draw:name="Object4" text:anchor-type="as-char" svg:y="-0.2437in" svg:width="0.7764in" svg:height="0.3929in" draw:z-index="5"><draw:object xlink:href="./Object 4" xlink:type="simple" xlink:show="embed" xlink:actuate="onLoad"/><draw:image xlink:href="./ObjectReplacements/Object 4" xlink:type="simple" xlink:show="embed" xlink:actuate="onLoad"/></draw:frame></text:p><text:p text:style-name="P10"/></draw:text-box></draw:frame></text:p>
      <text:p text:style-name="P20">Use this to calculate the estimated distance to the Crab Nebula in light years. <text:s/>The accepted value is about 6,500 light years. <text:s/>Since the measurement of the relative velocity from Doppler shift is rather easy, your accuracy will depend upon how accurately you measured the expansion of the kno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roman"/>
    <style:font-face style:name="Segoe UI" svg:font-family="'Segoe UI'" style:font-family-generic="roma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egoe UI1" svg:font-family="'Segoe UI'" style:font-pitch="variable"/>
    <style:font-face style:name="Times New Roman1" svg:font-family="'Times New Roman'"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4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style:font-family-generic="roman" fo:font-size="12pt" fo:language="en" fo:country="US" style:letter-kerning="true"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endnote_20_text" style:display-name="endnote text" style:family="paragraph" style:parent-style-name="Standard"/>
    <style:style style:name="footnote_20_text" style:display-name="footnote text" style:family="paragraph" style:parent-style-name="Standard"/>
    <style:style style:name="Contents_20_1" style:display-name="Contents 1" style:family="paragraph" style:parent-style-name="Standard" style:next-style-name="Standard" style:class="index">
      <style:paragraph-properties fo:margin-left="0.5in" fo:margin-right="0.5in" fo:margin-top="0.3335in" fo:margin-bottom="0in" loext:contextual-spacing="false"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caption" style:family="paragraph" style:parent-style-name="Standard" style:next-style-name="Standard"/>
    <style:style style:name="Balloon_20_Text" style:display-name="Balloon Text" style:family="paragraph" style:parent-style-name="Standard">
      <style:text-properties style:font-name="Segoe UI" fo:font-family="'Segoe UI'" style:font-family-generic="roman" fo:font-size="9pt" style:font-size-asian="9pt" style:font-name-complex="Segoe UI1" style:font-family-complex="'Segoe UI'" style:font-pitch-complex="variable" style:font-size-complex="9pt"/>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_5f_Equation_20_Caption" style:display-name="_Equation Caption" style:family="text"/>
    <style:style style:name="Balloon_20_Text_20_Char" style:display-name="Balloon Text Char" style:family="text" style:parent-style-name="Default_20_Paragraph_20_Font">
      <style:text-properties style:font-name="Segoe UI" fo:font-family="'Segoe UI'" style:font-family-generic="roman" fo:font-size="9pt" style:font-size-asian="9pt" style:font-name-complex="Segoe UI1" style:font-family-complex="'Segoe UI'" style:font-pitch-complex="variable" style:font-size-complex="9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0972in" fo:margin-bottom="0in" loext:contextual-spacing="false" fo:line-height="0.0693in"/>
      <style:text-properties fo:font-size="5pt" style:font-size-asian="5pt"/>
    </style:style>
    <style:style style:name="MP2" style:family="paragraph" style:parent-style-name="Standard">
      <style:paragraph-properties fo:hyphenation-ladder-count="no-limit"/>
      <style:text-properties fo:font-size="5pt" style:font-size-asian="5pt" fo:hyphenate="false" fo:hyphenation-remain-char-count="2" fo:hyphenation-push-char-count="2"/>
    </style:style>
    <style:style style:name="MP3" style:family="paragraph" style:parent-style-name="Standard">
      <style:paragraph-properties fo:text-align="center" style:justify-single-word="false"/>
      <style:text-properties style:font-name="Times New Roman1" fo:font-size="12pt" style:font-size-asian="12pt" style:font-size-complex="12pt"/>
    </style:style>
    <style:style style:name="MP4" style:family="paragraph" style:parent-style-name="Standard">
      <style:paragraph-properties fo:hyphenation-ladder-count="no-limit">
        <style:tab-stops>
          <style:tab-stop style:position="-0.5in"/>
        </style:tab-stops>
      </style:paragraph-properties>
      <style:text-properties style:font-name="Times New Roman1" fo:font-size="13pt" style:font-size-asian="13pt" style:font-size-complex="13pt" fo:hyphenate="false" fo:hyphenation-remain-char-count="2" fo:hyphenation-push-char-count="2"/>
    </style:style>
    <style:style style:name="MT1" style:family="text">
      <style:text-properties officeooo:rsid="000a3f9e"/>
    </style:style>
    <style:page-layout style:name="Mpm1">
      <style:page-layout-properties fo:page-width="8.5in" fo:page-height="11in" style:num-format="1" style:print-orientation="portrait" fo:margin-top="0.5in" fo:margin-bottom="0.5in" fo:margin-left="1in" fo:margin-right="0.7598in" style:writing-mode="lr-tb" style:layout-grid-color="#c0c0c0" style:layout-grid-lines="60"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style:page-layout style:name="Mpm2">
      <style:page-layout-properties fo:page-width="8.5in" fo:page-height="11in" style:num-format="1" style:print-orientation="portrait" fo:margin-top="0.5in" fo:margin-bottom="0.5in" fo:margin-left="0.7598in" fo:margin-right="0.5in" style:writing-mode="lr-tb" style:layout-grid-color="#c0c0c0" style:layout-grid-lines="54"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
        <text:p text:style-name="MP2"/>
        <text:p text:style-name="MP3"><text:span text:style-name="MT1">10-</text:span><text:page-number text:select-page="current">3</text:page-number></text:p>
      </style:footer>
    </style:master-page>
    <style:master-page style:name="Convert_20_1" style:display-name="Convert 1" style:page-layout-name="Mpm2">
      <style:footer>
        <text:p text:style-name="MP1"/>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Cotton</meta:initial-creator>
    <meta:creation-date>2016-12-17T20:37:00</meta:creation-date>
    <dc:date>2018-11-13T22:42:08.639000000</dc:date>
    <meta:editing-cycles>15</meta:editing-cycles>
    <meta:editing-duration>PT56M45S</meta:editing-duration>
    <meta:generator>LibreOffice/5.2.4.2$Windows_x86 LibreOffice_project/3d5603e1122f0f102b62521720ab13a38a4e0eb0</meta:generator>
    <meta:document-statistic meta:table-count="0" meta:image-count="0" meta:object-count="5" meta:page-count="4" meta:paragraph-count="42" meta:word-count="1459" meta:character-count="8163" meta:non-whitespace-character-count="6678"/>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semantics>
    <mrow>
      <mstyle mathsize="12pt">
        <mrow>
          <mi>μ</mi>
          <mo stretchy="false">=</mo>
          <mfrac>
            <mrow>
              <msub>
                <mi>d</mi>
                <mstyle mathsize="8pt">
                  <mstyle mathvariant="italic">
                    <mtext>1976</mtext>
                  </mstyle>
                </mstyle>
              </msub>
              <mo stretchy="false">−</mo>
              <msub>
                <mi>d</mi>
                <mstyle mathsize="8pt">
                  <mstyle mathvariant="italic">
                    <mtext>1942</mtext>
                  </mstyle>
                </mstyle>
              </msub>
            </mrow>
            <mstyle mathvariant="italic">
              <mtext>34</mtext>
            </mstyle>
          </mfrac>
        </mrow>
      </mstyle>
      <mrow/>
    </mrow>
    <annotation encoding="StarMath 5.0"> size 12{μ= {  { {d}  rSub { size 8{ ital "1976"} } - {d}  rSub { size 8{ ital "1942"} } }  over  { ital "34"} } } {}</annotation>
  </semantics>
</math>
</file>

<file path=Object 2/content.xml><?xml version="1.0" encoding="utf-8"?>
<math xmlns="http://www.w3.org/1998/Math/MathML" display="block">
  <semantics>
    <mrow>
      <mstyle mathsize="12pt">
        <mrow>
          <mfrac>
            <mi mathvariant="italic">Δλ</mi>
            <mi>λ</mi>
          </mfrac>
          <mo stretchy="false">=</mo>
          <mfrac>
            <mi>v</mi>
            <mi>c</mi>
          </mfrac>
        </mrow>
      </mstyle>
      <mrow/>
    </mrow>
    <annotation encoding="StarMath 5.0"> size 12{ {  {Δλ}  over  {λ} } = {  {v}  over  {c} } } {}</annotation>
  </semantics>
</math>
</file>

<file path=Object 3/content.xml><?xml version="1.0" encoding="utf-8"?>
<math xmlns="http://www.w3.org/1998/Math/MathML" display="block"/>
</file>

<file path=Object 4/content.xml><?xml version="1.0" encoding="utf-8"?>
<math xmlns="http://www.w3.org/1998/Math/MathML" display="block">
  <semantics>
    <mrow>
      <mstyle mathsize="12pt">
        <mrow>
          <mstyle mathvariant="italic">
            <mtext>d=0</mtext>
          </mstyle>
          <mtext>.</mtext>
          <mstyle mathvariant="italic">
            <mtext>69</mtext>
          </mstyle>
          <mfrac>
            <mi>v</mi>
            <mi>μ</mi>
          </mfrac>
        </mrow>
      </mstyle>
      <mrow/>
    </mrow>
    <annotation encoding="StarMath 5.0"> size 12{ ital "d=0" "."  ital "69" {  {v}  over  {μ} } } {}</annotation>
  </semantics>
</math>
</file>

<file path=Object 5/content.xml><?xml version="1.0" encoding="utf-8"?>
<math xmlns="http://www.w3.org/1998/Math/MathML" display="block">
  <semantics>
    <mrow>
      <mrow>
        <mi>v</mi>
        <mo stretchy="false">=</mo>
        <mfrac>
          <mrow>
            <mi>Δ</mi>
            <mi>λ</mi>
          </mrow>
          <mi>λ</mi>
        </mfrac>
      </mrow>
      <mi>c</mi>
    </mrow>
    <annotation encoding="StarMath 5.0">v = { Δ λ} over {λ} c</annotation>
  </semantics>
</math>
</file>