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972in" fo:margin-bottom="0in" loext:contextual-spacing="false" fo:line-height="0.0693in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3" style:family="paragraph" style:parent-style-name="Standard">
      <style:paragraph-properties fo:margin-top="0.0972in" fo:margin-bottom="0in" loext:contextual-spacing="false" fo:line-height="0.1402in" fo:text-align="center" style:justify-single-word="false" style:writing-mode="lr-tb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font-size="5pt" style:font-size-asian="5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6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in" fo:margin-right="0in" fo:hyphenation-ladder-count="no-limit" fo:text-indent="-1in" style:auto-text-indent="false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.5in" fo:margin-right="0in" fo:hyphenation-ladder-count="no-limit" fo:text-indent="-0.5in" style:auto-text-indent="false">
        <style:tab-stops>
          <style:tab-stop style:position="-0.5in"/>
          <style:tab-stop style:position="0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14" style:family="paragraph" style:parent-style-name="Frame_20_contents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use-window-font-color="true"/>
    </style:style>
    <style:style style:name="P15" style:family="paragraph" style:parent-style-name="Standard" style:master-page-name="Standard">
      <style:paragraph-properties fo:hyphenation-ladder-count="no-limit" style:page-number="1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a3f9e"/>
    </style:style>
    <style:style style:name="T2" style:family="text">
      <style:text-properties officeooo:rsid="00110996"/>
    </style:style>
    <style:style style:name="fr1" style:family="graphic" style:parent-style-name="Frame">
      <style:graphic-properties fo:margin-left="0.0791in" fo:margin-right="0.0791in" fo:margin-top="0.0791in" fo:margin-bottom="0.0791in" style:wrap="parallel" style:number-wrapped-paragraphs="no-limit" style:vertical-pos="from-top" style:vertical-rel="page" style:horizontal-pos="from-left" style:horizontal-rel="page" fo:padding="0.0008in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in" fo:min-width="6.1528in" fo:padding-top="0.0902in" fo:padding-bottom="0.0902in" fo:padding-left="0.1736in" fo:padding-right="0.1736in" fo:wrap-option="no-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2in" svg:y="0.1701in" svg:width="0.0201in" svg:height="0.0201in" draw:z-index="1">
        <draw:text-box>
          <text:p text:style-name="P14"/>
        </draw:text-box>
      </draw:frame>
      <text:p text:style-name="P15"><text:tab/>PHYSICS 1311- ASTRONOMY</text:p>
      <text:p text:style-name="P8"><text:tab/>Lab Exercise #10</text:p>
      <text:p text:style-name="P9"/>
      <text:p text:style-name="P6">Name ______________________________<text:tab/>Lab date _______________</text:p>
      <text:p text:style-name="P6"/>
      <text:p text:style-name="P6"/>
      <text:p text:style-name="P7">Abstract: (.2)</text:p>
      <text:p text:style-name="P6"/>
      <text:p text:style-name="P6"/>
      <text:p text:style-name="P6"/>
      <text:p text:style-name="P6"/>
      <text:p text:style-name="P7">Analysis:</text:p>
      <text:p text:style-name="P10"><text:tab/>1.<text:tab/>Record the distance scale of the pictures.</text:p>
      <text:p text:style-name="P6"><text:tab/><text:tab/>1942 plate:</text:p>
      <text:p text:style-name="P6"><text:tab/><text:tab/><text:tab/>Distance between marked stars ___________ mm</text:p>
      <text:p text:style-name="P6"><text:tab/><text:tab/><text:tab/>Plate scale _______________ arcsec/mm</text:p>
      <text:p text:style-name="P6"/>
      <text:p text:style-name="P6"><text:tab/><text:tab/>1976 plate:</text:p>
      <text:p text:style-name="P6"><text:tab/><text:tab/><text:tab/>Distance between marked stars ___________ mm</text:p>
      <text:p text:style-name="P6"><text:tab/><text:tab/><text:tab/>Plate scale _______________ arcsec/mm</text:p>
      <text:p text:style-name="P6"><text:tab/><text:tab/></text:p>
      <text:p text:style-name="P6"/>
      <text:p text:style-name="P10"><text:tab/><text:span text:style-name="T2">2</text:span>.<text:tab/>Record distances from pulsar to knots around the outside of the nebula. (.2)</text:p>
      <text:p text:style-name="P6"><text:tab/><text:tab/><text:tab/><text:tab/>1942 plate<text:tab/><text:tab/>1976 plate</text:p>
      <text:p text:style-name="P6"><text:tab/><text:tab/>Knot 1<text:tab/><text:tab/>__________ mm<text:tab/><text:tab/>__________ mm</text:p>
      <text:p text:style-name="P6"><text:tab/><text:tab/>Knot 2<text:tab/><text:tab/>__________ mm<text:tab/><text:tab/>__________ mm</text:p>
      <text:p text:style-name="P6"><text:tab/><text:tab/>Knot 3<text:tab/><text:tab/>__________ mm<text:tab/><text:tab/>__________ mm</text:p>
      <text:p text:style-name="P6"><text:tab/><text:tab/>Knot 4<text:tab/><text:tab/>__________ mm<text:tab/><text:tab/>__________ mm</text:p>
      <text:p text:style-name="P6"><text:tab/><text:tab/>Knot 5<text:tab/><text:tab/>__________ mm<text:tab/><text:tab/>__________ mm</text:p>
      <text:p text:style-name="P6"><text:tab/><text:tab/>Knot 6<text:tab/><text:tab/>__________ mm<text:tab/><text:tab/>__________ mm</text:p>
      <text:p text:style-name="P6"><text:tab/><text:tab/>Knot 7<text:tab/><text:tab/>__________ mm<text:tab/><text:tab/>__________ mm</text:p>
      <text:p text:style-name="P6"><text:tab/><text:tab/>Knot 8<text:tab/><text:tab/>__________ mm<text:tab/><text:tab/>__________ mm</text:p>
      <text:p text:style-name="P6"><text:tab/><text:tab/>Knot 9<text:tab/><text:tab/>__________ mm<text:tab/><text:tab/>__________ mm</text:p>
      <text:p text:style-name="P6"><text:tab/><text:tab/>Knot 10<text:tab/>__________ mm<text:tab/><text:tab/>__________ mm</text:p>
      <text:p text:style-name="P6"><text:tab/><text:tab/>Knot 11<text:tab/>__________ mm<text:tab/><text:tab/>__________ mm</text:p>
      <text:p text:style-name="P6"><text:tab/><text:tab/>Knot 12<text:tab/>__________ mm<text:tab/><text:tab/>__________ mm</text:p>
      <text:p text:style-name="P6"/>
      <text:p text:style-name="P10"><text:tab/><text:span text:style-name="T2">3</text:span>.<text:tab/>Compute and record the angular distances to the same knots observed above. (.2)</text:p>
      <text:p text:style-name="P6"><text:tab/><text:tab/><text:tab/><text:tab/>1942 plate<text:tab/><text:tab/>1976 plate</text:p>
      <text:p text:style-name="P6"><text:tab/><text:tab/>Knot 1<text:tab/><text:tab/>__________ arcsec<text:tab/><text:tab/>__________ arcsec</text:p>
      <text:p text:style-name="P6"><text:tab/><text:tab/>Knot 2<text:tab/><text:tab/>__________ arcsec<text:tab/><text:tab/>__________ arcsec</text:p>
      <text:p text:style-name="P6"><text:tab/><text:tab/>Knot 3<text:tab/><text:tab/>__________ arcsec<text:tab/><text:tab/>__________ arcsec</text:p>
      <text:p text:style-name="P6"><text:tab/><text:tab/>Knot 4<text:tab/><text:tab/>__________ arcsec<text:tab/><text:tab/>__________ arcsec</text:p>
      <text:p text:style-name="P6"><text:tab/><text:tab/>Knot 5<text:tab/><text:tab/>__________ arcsec<text:tab/><text:tab/>__________ arcsec</text:p>
      <text:p text:style-name="P6"><text:soft-page-break/><text:tab/><text:tab/>Knot 6<text:tab/><text:tab/>__________ arcsec<text:tab/><text:tab/>__________ arcsec</text:p>
      <text:p text:style-name="P6"><text:tab/><text:tab/>Knot 7<text:tab/><text:tab/>__________ arcsec<text:tab/><text:tab/>__________ arcsec</text:p>
      <text:p text:style-name="P6"><text:tab/><text:tab/>Knot 8<text:tab/><text:tab/>__________ arcsec<text:tab/><text:tab/>__________ arcsec</text:p>
      <text:p text:style-name="P6"><text:tab/><text:tab/>Knot 9<text:tab/><text:tab/>__________ arcsec<text:tab/><text:tab/>__________ arcsec</text:p>
      <text:p text:style-name="P6"><text:tab/><text:tab/>Knot 10<text:tab/>__________ arcsec<text:tab/><text:tab/>__________ arcsec</text:p>
      <text:p text:style-name="P6"><text:tab/><text:tab/>Knot 11<text:tab/>__________ arcsec<text:tab/><text:tab/>__________ arcsec</text:p>
      <text:p text:style-name="P6"><text:tab/><text:tab/>Knot 12<text:tab/>__________ arcsec<text:tab/><text:tab/>__________ arcsec</text:p>
      <text:p text:style-name="P6"/>
      <text:p text:style-name="P10"><text:tab/><text:span text:style-name="T2">4</text:span>.<text:tab/>Compute and record the angular velocities for the knots. <text:s/>Units are arcseconds per year. (.2)</text:p>
      <text:p text:style-name="P6"><text:tab/><text:tab/>Knot 1<text:tab/><text:tab/>_____ arcsec/year</text:p>
      <text:p text:style-name="P6"><text:tab/><text:tab/>Knot 2<text:tab/><text:tab/>_____ arcsec/year</text:p>
      <text:p text:style-name="P6"><text:tab/><text:tab/>Knot 3<text:tab/><text:tab/>_____ arcsec/year</text:p>
      <text:p text:style-name="P6"><text:tab/><text:tab/>Knot 4<text:tab/><text:tab/>_____ arcsec/year</text:p>
      <text:p text:style-name="P6"><text:tab/><text:tab/>Knot 5<text:tab/><text:tab/>_____ arcsec/year</text:p>
      <text:p text:style-name="P6"><text:tab/><text:tab/>Knot 6<text:tab/><text:tab/>_____ arcsec/year</text:p>
      <text:p text:style-name="P6"><text:tab/><text:tab/>Knot 7<text:tab/><text:tab/>_____ arcsec/year</text:p>
      <text:p text:style-name="P6"><text:tab/><text:tab/>Knot 8<text:tab/><text:tab/>_____ arcsec/year</text:p>
      <text:p text:style-name="P6"><text:tab/><text:tab/>Knot 9<text:tab/><text:tab/>_____ arcsec/year</text:p>
      <text:p text:style-name="P6"><text:tab/><text:tab/>Knot 10<text:tab/>_____ arcsec/year</text:p>
      <text:p text:style-name="P6"><text:tab/><text:tab/>Knot 11<text:tab/>_____ arcsec/year</text:p>
      <text:p text:style-name="P6"><text:tab/><text:tab/>Knot 12<text:tab/>_____ arcsec/year</text:p>
      <text:p text:style-name="P6"><text:tab/><text:tab/>Average<text:tab/>_____ arcsec/year (this is μ)</text:p>
      <text:p text:style-name="P6"/>
      <text:p text:style-name="P10"><text:tab/><text:span text:style-name="T2">5</text:span>.<text:tab/>Compute the total expansion time for each knot. (.2)</text:p>
      <text:p text:style-name="P6"><text:tab/><text:tab/>Knot 1<text:tab/><text:tab/>__________ years</text:p>
      <text:p text:style-name="P6"><text:tab/><text:tab/>Knot 2<text:tab/><text:tab/>__________ years</text:p>
      <text:p text:style-name="P6"><text:tab/><text:tab/>Knot 3<text:tab/><text:tab/>__________ years</text:p>
      <text:p text:style-name="P6"><text:tab/><text:tab/>Knot 4<text:tab/><text:tab/>__________ years</text:p>
      <text:p text:style-name="P6"><text:tab/><text:tab/>Knot 5<text:tab/><text:tab/>__________ years</text:p>
      <text:p text:style-name="P6"><text:tab/><text:tab/>Knot 6<text:tab/><text:tab/>__________ years</text:p>
      <text:p text:style-name="P6"><text:tab/><text:tab/>Knot 7<text:tab/><text:tab/>__________ years</text:p>
      <text:p text:style-name="P6"><text:tab/><text:tab/>Knot 8<text:tab/><text:tab/>__________ years</text:p>
      <text:p text:style-name="P6"><text:tab/><text:tab/>Knot 9<text:tab/><text:tab/>__________ years</text:p>
      <text:p text:style-name="P6"><text:tab/><text:tab/>Knot 10<text:tab/>__________ years</text:p>
      <text:p text:style-name="P6"><text:tab/><text:tab/>Knot 11<text:tab/>__________ years</text:p>
      <text:p text:style-name="P6"><text:tab/><text:tab/>Knot 12<text:tab/>__________ years</text:p>
      <text:p text:style-name="P6"><text:tab/><text:tab/>Average<text:tab/>__________ years</text:p>
      <text:p text:style-name="P6"/>
      <text:p text:style-name="P6"/>
      <text:p text:style-name="P13"><text:tab/><text:span text:style-name="T2">6</text:span>.<text:tab/>Estimated year of explosion: ______________</text:p>
      <text:p text:style-name="P6"/>
      <text:p text:style-name="P10"><text:tab/><text:span text:style-name="T2">7</text:span>.<text:tab/>If your estimate of the explosion time differs from 1054 AD, what might have caused the discrepancy? (.1)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0"><text:tab/><text:span text:style-name="T2">8</text:span>.<text:tab/>Reference wavelength difference: __________ Angstroms</text:p>
      <text:p text:style-name="P6"><text:tab/><text:tab/>Distance between reference lines: _________ mm</text:p>
      <text:p text:style-name="P6"><text:tab/><text:tab/>Scale factor: __________ Angstroms/mm</text:p>
      <text:p text:style-name="P6"/>
      <text:p text:style-name="P6"><text:tab/><text:tab/>Distance between parts of Crab spectrum: __________mm</text:p>
      <text:p text:style-name="P6"><text:tab/><text:tab/><text:tab/><text:tab/>Wavelength difference: __________ Angstroms</text:p>
      <text:p text:style-name="P6"><text:tab/><text:tab/>Relative velocity between filaments: ________ km/sec</text:p>
      <text:p text:style-name="P6"><text:tab/><text:tab/>Velocity with respect to center: ____________ km/sec</text:p>
      <text:p text:style-name="P6"><text:tab/><text:tab/>(.1)</text:p>
      <text:p text:style-name="P6"/>
      <text:p text:style-name="P10"><text:tab/><text:span text:style-name="T2">9</text:span>.<text:tab/>Estimate of distance to Crab Nebula: _____________ LY (.2)</text:p>
      <text:p text:style-name="P6"/>
      <text:p text:style-name="P10"><text:tab/>1<text:span text:style-name="T2">0</text:span>.<text:tab/>What kind of assumptions must we make in finding the distance in this way? (.4)</text:p>
      <text:p text:style-name="P6"/>
      <text:p text:style-name="P6"/>
      <text:p text:style-name="P6"/>
      <text:p text:style-name="P6"/>
      <text:p text:style-name="P6"/>
      <text:p text:style-name="P7">Error analysis:</text:p>
      <text:p text:style-name="P11">1.<text:tab/>What kind of errors would you expect in making such a measurement? (1.0)</text:p>
      <text:p text:style-name="P12"/>
      <text:p text:style-name="P6"/>
      <text:p text:style-name="P6"/>
      <text:p text:style-name="P6"/>
      <text:p text:style-name="P6"/>
      <text:p text:style-name="P7">Conclusions: (2.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/>
    <style:style style:name="Balloon_20_Text" style:display-name="Balloon Text" style:family="paragraph" style:parent-style-name="Standard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972in" fo:margin-bottom="0in" loext:contextual-spacing="false" fo:line-height="0.0693in"/>
      <style:text-properties style:font-name="Times New Roman1" fo:font-size="12pt" style:font-size-asian="12pt" style:font-size-complex="12pt"/>
    </style:style>
    <style:style style:name="MP2" style:family="paragraph" style:parent-style-name="Standard">
      <style:paragraph-properties fo:margin-top="0.0972in" fo:margin-bottom="0in" loext:contextual-spacing="false" fo:line-height="0.1402in" fo:text-align="center" style:justify-single-word="false" style:writing-mode="lr-tb"/>
      <style:text-properties style:font-name="Times New Roman1" fo:font-size="12pt" style:font-size-asian="12pt" style:font-size-complex="12pt"/>
    </style:style>
    <style:style style:name="MP3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font-size="5pt" style:font-size-asian="5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MP6" style:family="paragraph">
      <loext:graphic-properties draw:fill="none" draw:fill-color="#ffffff"/>
      <style:paragraph-properties style:writing-mode="lr-tb"/>
    </style:style>
    <style:style style:name="MT1" style:family="text">
      <style:text-properties officeooo:rsid="000a3f9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in" fo:min-width="6.1528in" fo:padding-top="0.0902in" fo:padding-bottom="0.0902in" fo:padding-left="0.1736in" fo:padding-right="0.1736in" fo:wrap-option="no-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7598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7598in" fo:margin-right="0.5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Data 10-<text:page-number text:select-page="current">3</text:page-number></text:p>
      </style:footer>
    </style:master-page>
    <style:master-page style:name="Convert_20_1" style:display-name="Convert 1" style:page-layout-name="Mpm2">
      <style:footer>
        <text:p text:style-name="MP3"/>
        <text:p text:style-name="MP4"/>
        <text:p text:style-name="MP5"><draw:custom-shape text:anchor-type="char" draw:z-index="0" draw:name="Rectangle 2" draw:style-name="Mgr1" draw:text-style-name="MP6" svg:width="6.5004in" svg:height="0.1669in" svg:x="1in" svg:y="0.1665in"><text:p/><draw:enhanced-geometry svg:viewBox="0 0 0 0" draw:text-areas="0 0 ?f3 ?f2" draw:type="rectangle" draw:enhanced-path="M 0 0 L ?f3 0 ?f3 ?f2 0 ?f2 Z N"><draw:equation draw:name="f0" draw:formula="9361/2"/><draw:equation draw:name="f1" draw:formula="241/2"/><draw:equation draw:name="f2" draw:formula="241"/><draw:equation draw:name="f3" draw:formula="9361"/></draw:enhanced-geometry></draw:custom-shape><text:span text:style-name="MT1">Data 10-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7T20:37:00</meta:creation-date>
    <dc:date>2019-11-08T21:24:40.292000000</dc:date>
    <meta:editing-cycles>15</meta:editing-cycles>
    <meta:editing-duration>PT47M56S</meta:editing-duration>
    <meta:generator>LibreOffice/6.1.5.2$Windows_X86_64 LibreOffice_project/90f8dcf33c87b3705e78202e3df5142b201bd805</meta:generator>
    <meta:print-date>2019-11-08T21:23:57.115000000</meta:print-date>
    <meta:document-statistic meta:table-count="0" meta:image-count="0" meta:object-count="0" meta:page-count="3" meta:paragraph-count="86" meta:word-count="471" meta:character-count="3237" meta:non-whitespace-character-count="2634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