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ymbol" svg:font-family="Symbol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style:font-size-asian="9.75pt" style:font-size-complex="11.1000003814697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1" fo:font-size="13pt" style:font-size-asian="9.75pt" style:font-size-complex="11.1000003814697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text-properties fo:font-size="5pt" style:font-size-asian="5pt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name-complex="Arial Black" style:font-size-complex="14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rsid="000e1019" officeooo:paragraph-rsid="000e1019" style:font-size-asian="13pt" style:font-size-complex="13pt" fo:hyphenate="false" fo:hyphenation-remain-char-count="2" fo:hyphenation-push-char-count="2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a2b37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1" fo:font-size="13pt" style:font-size-asian="13pt" style:font-size-complex="13pt"/>
    </style:style>
    <style:style style:name="T4" style:family="text">
      <style:text-properties style:font-name="Times New Roman1" fo:font-size="13pt" style:font-size-asian="13pt" style:font-name-complex="Times New Roman1" style:font-size-complex="13pt"/>
    </style:style>
    <style:style style:name="T5" style:family="text">
      <style:text-properties style:font-name="Times New Roman1" fo:font-size="13pt" officeooo:rsid="000cd93c" style:font-size-asian="13pt" style:font-name-complex="Times New Roman1" style:font-size-complex="13pt"/>
    </style:style>
    <style:style style:name="T6" style:family="text">
      <style:text-properties style:font-name="Times New Roman1" fo:font-size="13pt" officeooo:rsid="000d2eae" style:font-size-asian="13pt" style:font-name-complex="Times New Roman1" style:font-size-complex="13pt"/>
    </style:style>
    <style:style style:name="T7" style:family="text">
      <style:text-properties style:font-name="Times New Roman1" fo:font-size="13pt" style:font-name-asian="Symbol" style:font-size-asian="13pt" style:font-name-complex="Times New Roman1" style:font-size-complex="13pt"/>
    </style:style>
    <style:style style:name="T8" style:family="text">
      <style:text-properties style:font-name="Times New Roman1" fo:font-size="13pt" officeooo:rsid="00054550" style:font-name-asian="Symbol" style:font-size-asian="13pt" style:font-name-complex="Times New Roman1" style:font-size-complex="13pt"/>
    </style:style>
    <style:style style:name="T9" style:family="text"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T10" style:family="text">
      <style:text-properties style:font-name="Times New Roman1"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officeooo:rsid="00054550"/>
    </style:style>
    <style:style style:name="T12" style:family="text">
      <style:text-properties officeooo:rsid="000b42c2"/>
    </style:style>
    <style:style style:name="T13" style:family="text">
      <style:text-properties officeooo:rsid="000cd93c"/>
    </style:style>
    <style:style style:name="T14" style:family="text">
      <style:text-properties officeooo:rsid="000d583c"/>
    </style:style>
    <style:style style:name="T15" style:family="text">
      <style:text-properties officeooo:rsid="000e0baf"/>
    </style:style>
    <style:style style:name="T16" style:family="text">
      <style:text-properties officeooo:rsid="000e101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HYSICS 1311</text:p>
      <text:p text:style-name="P6">Lab Exercise #11</text:p>
      <text:p text:style-name="P5"/>
      <text:p text:style-name="P6">Stars, Gas and Dust in the Milky Way</text:p>
      <text:p text:style-name="P5"/>
      <text:p text:style-name="P5"/>
      <text:p text:style-name="P9">Introduction</text:p>
      <text:p text:style-name="P11"><text:span text:style-name="T4">The National Geographic Society Palomar Sky Survey was photographed in the years 1949 through 1956. <text:s/>A total of 1,758 plates were taken covering all of the sky visible from southern California. <text:s/>Each plate covers an area approximately 6</text:span><text:span text:style-name="T7"> </text:span><text:span text:style-name="T8">degrees</text:span><text:span text:style-name="T4"> square. <text:s/>The Sky Survey was published as a set of negative prints made from the original plates. <text:s/>Most major observatories have a complete Sky Survey set, </text:span><text:span text:style-name="T5">although by now it is in digital form</text:span><text:span text:style-name="T4">. <text:s/>For this exercise you will use 4 actual Sky Survey prints.</text:span></text:p>
      <text:p text:style-name="P13"/>
      <text:p text:style-name="P14">The original photographs were made on glass photographic plates. <text:s/>There are two types of plates, or images; type O and type E. <text:s/>The type O plates are blue-sensitive while the type E plates are red-sensitive. <text:s/>The two wavelength sensitivity ranges do not overlap. <text:s/>The two ranges allow you to determine something about the color of an object. <text:s/>If something appears in the O (blue) plate but is very faint (or not visible at all) in the E (red) plate, the object must be blue in color. <text:s/>Object<text:span text:style-name="T13">s</text:span> clearly visible in the E plate but faint in the O plate must be red in color.</text:p>
      <text:p text:style-name="P13"/>
      <text:p text:style-name="P14">The original plates are negatives, with stars appearing as black dots on a white background. <text:s/>The prints you will use are negative prints which look just like the original plates and are the same size as the original plates. <text:s/>Negative prints preserve more of the original detail than the more familiar positive prints. <text:s/>You will have to get accustomed to stars as black dots and glowing clouds as dark areas.</text:p>
      <text:p text:style-name="P13"/>
      <text:p text:style-name="P14">Many of the brighter stars in the photos may have halos and spikes. <text:s/>These are caused by diffraction of light within the telescope plus effects in the photographic plates and occur around stars only. <text:s/>There may also be some streaks and ghost images visible. <text:s/>Streaks are caused by light from a bright star in or near the field bouncing off something in the telescope. <text:s/>They are always parallel to an edge of the plate. <text:s/>The O-754 print shows a ghost image in the lower right; it was caused by internal reflections in the telescope's optical system; <text:span text:style-name="T13">there’s a fainter one in the upper left.</text:span>.</text:p>
      <text:p text:style-name="P13"/>
      <text:p text:style-name="P14">The Milky Way Galaxy is a large spiral star system more than 100,000 light years in diameter. <text:s/>It contains a variety of objects such as stars, clouds of gas and dust, and remnants of stars. <text:s/>The plates you will study contain samples of these.</text:p>
      <text:p text:style-name="P13"/>
      <text:p text:style-name="P11"><text:span text:style-name="T4">A cloud of dust and gas is usually called a </text:span><text:span text:style-name="T9">nebula</text:span><text:span text:style-name="T4"> from the latin word for cloud; it usually does look like a space cloud. <text:s/>Although they look dense, such clouds have particle densities so low that they are essentially vacuums. <text:s/>A nebula may shine, either simply by reflecting starlight (a </text:span><text:span text:style-name="T9">reflection</text:span><text:span text:style-name="T4"> nebula) or by emission if it is excited by ultraviolet radiation from a nearby star (an </text:span><text:span text:style-name="T9">emission</text:span><text:span text:style-name="T4"> nebula).</text:span></text:p>
      <text:p text:style-name="P13"><text:soft-page-break/></text:p>
      <text:p text:style-name="P11"><text:span text:style-name="T4">An </text:span><text:span text:style-name="T9">emission nebula</text:span><text:span text:style-name="T4"> usually produces a lot of light from the hydrogen alpha line at 656.3 nanometers, therefore appearing somewhat red in color. <text:s/>A </text:span><text:span text:style-name="T9">reflection nebula</text:span><text:span text:style-name="T4"> shines by simply reflecting the light of a nearby bright star. <text:s/>The dust particles in the cloud reflect blue light more efficiently than red light, so the cloud appears bluish in color.</text:span></text:p>
      <text:p text:style-name="P13"/>
      <text:p text:style-name="P11"><text:span text:style-name="T9">Globules</text:span><text:span text:style-name="T4"> are dense and compact clouds of dust and gas that may be protostars - clouds which are in the process of contracting to eventually form stars. <text:s/>They are small and round in shape. <text:s/>Their edges are sharp. <text:s/>Their high dust content makes them opaque to visible light, so they will appear white against a dark background of light from glowing gas.</text:span></text:p>
      <text:p text:style-name="P13"/>
      <text:p text:style-name="P11"><text:span text:style-name="T4">Dark </text:span><text:span text:style-name="T9">dust clouds</text:span><text:span text:style-name="T4"> are irregularly-shaped formations of dust particles. <text:s/>If not illuminated by a nearby star, they are dark and can be seen only in silhouette against glowing gas or star clouds. <text:s/>They will appear white against a dark background of glowing hydrogen.</text:span></text:p>
      <text:p text:style-name="P13"/>
      <text:p text:style-name="P11"><text:span text:style-name="T4">A </text:span><text:span text:style-name="T9">planetary nebula</text:span><text:span text:style-name="T4"> is </text:span><text:span text:style-name="T6">the outer envelope of a star</text:span><text:span text:style-name="T4"> which has been expelled in the last stage of its life. <text:s/>The nebula is usually nearly circular in appearance and crudely resembles a planet when viewed in a telescope; this is why William Herschel called them planetary nebulae. <text:s/>They are excited by energy from the very hot core of the former star and glow by emission. <text:s/>Lines of hydrogen and oxygen are seen.</text:span></text:p>
      <text:p text:style-name="P12"/>
      <text:p text:style-name="P14">Most stars appear as small black dots on the prints. <text:s/>Very bright stars appear as large black spots. <text:s/>This is a result of the photographic process; the stars are actually points just like the faint ones. <text:s/>The large image results from light from the bright star scattered in the photographic emulsion and exposing grains some distance from the actual star image. <text:s/>Also notice that brighter star images also have four spikes radiating from them as well as a circular halo around them. <text:s/>These are artifacts of the telescope and the photographic plate and are not real.</text:p>
      <text:p text:style-name="P13"/>
      <text:p text:style-name="P11"><text:span text:style-name="T4">A </text:span><text:span text:style-name="T9">filament</text:span><text:span text:style-name="T4"> is a delicate structure of thin gas in space. <text:s/>It appears as a dark streamer on the prints. <text:s/>They are quite visible on the red image since much of their light comes in the red 656.3 nanometer hydrogen line. <text:s/>There appear to be no stars nearby to provide energy to make the filaments glow, making their energy source an interesting question.</text:span></text:p>
      <text:p text:style-name="P13"/>
      <text:p text:style-name="P11"><text:span text:style-name="T4">An </text:span><text:span text:style-name="T9">HII region</text:span><text:span text:style-name="T4"> is a large cloud of gas which is emitting light because of energy received from a nearby very hot star. <text:s/>The gas is hydrogen, and therefore emits light at the wavelengths of the hydrogen lines. <text:s/>You see mostly the 656.3 nm red line, but there is also light in the 486.1 nm and 434.0 nm lines. <text:s/>The process that causes the radiation is a simple one of ultraviolet radiation ionizing hydrogen atoms.</text:span></text:p>
      <text:p text:style-name="P13"/>
      <text:p text:style-name="P12"><text:tab/><text:span text:style-name="T4"><text:tab/><text:tab/>H atom + UV </text:span><text:span text:style-name="T8">-&gt;</text:span><text:span text:style-name="T4"> proton + electron</text:span></text:p>
      <text:p text:style-name="P13"/>
      <text:p text:style-name="P14">The electrons are knocked loose from the protons, producing a cloud of protons and electrons. <text:s/>Some of the now free electrons encounter protons and recombine to form a hydrogen atom once more. <text:s/>This recombination produces radiation at many of the possible wavelengths that a hydrogen atom can produce.</text:p>
      <text:p text:style-name="P13"><text:soft-page-break/></text:p>
      <text:p text:style-name="P10">Objectives</text:p>
      <text:p text:style-name="P17">1.<text:tab/>To locate the following objects.</text:p>
      <text:p text:style-name="P23">H II region</text:p>
      <text:p text:style-name="P23">Filaments</text:p>
      <text:p text:style-name="P23">Planetary nebula</text:p>
      <text:p text:style-name="P23">Reflection nebula</text:p>
      <text:p text:style-name="P23">Dust cloud</text:p>
      <text:p text:style-name="P23">Globules</text:p>
      <text:p text:style-name="P23">Prominent stars</text:p>
      <text:p text:style-name="P23"/>
      <text:p text:style-name="P17">2.<text:tab/>To study some color differences using an E print and the matching O print.</text:p>
      <text:p text:style-name="P8"/>
      <text:p text:style-name="P10">Equipment</text:p>
      <text:p text:style-name="P16">Palomar Sky Survey prints E-754, O-754, E-1099, O-1099, magnifier, ruler.</text:p>
      <text:p text:style-name="P8"/>
      <text:p text:style-name="P10">Procedure</text:p>
      <text:p text:style-name="P11"><text:span text:style-name="T3">Find the four specified prints and lay them out on the table; leave the other two prints in the envelope - we will not need them in this exercise. <text:s/>The prints are in pairs; there are two 754 prints and two 1099 prints. <text:s/>The prints are "right side up" when the small label blocks are at the top left. <text:s/>Handle the prints </text:span><text:span text:style-name="T10">carefully</text:span><text:span text:style-name="T3"> at all times. <text:s/>Do not bend them and always handle them by the edges. <text:s/>Do not mark on them.</text:span></text:p>
      <text:p text:style-name="P15"/>
      <text:p text:style-name="P16">Make an outline sketch of each pair (O-754 and E-754; O-1099 and E-1099) in the outlined areas set up in the data sheet. <text:s text:c="2"/><text:span text:style-name="T11">Sketch only the E print in each</text:span> pair - the E and O prints for each pair cover the same region of sky <text:span text:style-name="T13">and the E print has more clouds you can draw</text:span>. <text:s/>Show the prominent clouds, stars and such in your sketches. <text:s/>You will use these sketches to mark the positions of things you have found in the prints.</text:p>
      <text:p text:style-name="P15"/>
      <text:p text:style-name="P16">Many of the things you will be looking for will be better seen with a magnifier - use the lens and really peruse the print carefully.</text:p>
      <text:p text:style-name="P15"/>
      <text:p text:style-name="P16">Now locate and examine objects as described below.</text:p>
      <text:p text:style-name="P15"/>
      <text:p text:style-name="P17">1.<text:tab/>Globules</text:p>
      <text:p text:style-name="P22">Look on the O-754 and E-754 prints and see if you can find some globules. <text:s/>Note where they appear by making marks on your map sketches. <text:s/>Label the marks as globules. <text:s/>Measure the diameter of a globule in millimeters and record the value in the data sheet. <text:s/>Note that they will be <text:span text:style-name="T2">very</text:span> small; look for globules 1 mm or so in diameter.</text:p>
      <text:p text:style-name="P4"/>
      <text:p text:style-name="P17">2.<text:tab/>Planetary Nebula</text:p>
      <text:p text:style-name="P22">There is a planetary nebula in the 1099 prints. <text:s/>Look for it in E-1099; you should find it fairly easily. <text:s/>It is small (about 2mm diameter), nearly circular, and has a well-defined edge. <text:s/>It can be distinguished from a star image because it is not completely black. <text:s/>Plot and label <text:soft-page-break/>its position in your sketch. <text:s/>Now look for the same nebula in O-1099; it is just barely detectable. <text:s/>Why is it so easy to see in the E print and hard to find in the O print?</text:p>
      <text:p text:style-name="P23"/>
      <text:p text:style-name="P22">This nebula is listed as Abell A71 and was discovered by astronomer George Abell while studying this plate image.</text:p>
      <text:p text:style-name="P4"/>
      <text:p text:style-name="P18">3.<text:tab/>Filaments</text:p>
      <text:p text:style-name="P18"><text:tab/>Find some filaments on your E-1099 print. <text:s/>Draw them in your sketch map and label them.</text:p>
      <text:p text:style-name="P19"/>
      <text:p text:style-name="P18">4.<text:tab/>Reflection Nebula</text:p>
      <text:p text:style-name="P18"><text:tab/>Study O-1099 to find at one example of a reflection nebula and draw it in your sketch map. <text:s/>Label it also. <text:s/>The nebula is about 2cm diameter, <text:span text:style-name="T12">quite </text:span>faint and takes a bit of looking to find. <text:s/>Look around relatively bright stars. <text:s/>It will appear as a faint glow slightly darker than the rest of the background. <text:s/><text:span text:style-name="T16">It is hard to find; look for a subtle darkening around a star outside the diffraction circle.</text:span></text:p>
      <text:p text:style-name="P26"/>
      <text:p text:style-name="P19"/>
      <text:p text:style-name="P18">5.<text:tab/><text:span text:style-name="T15">H</text:span>II Regions</text:p>
      <text:p text:style-name="P18"><text:tab/>Locate some apparent HII regions on your prints and draw their size and appearance in your sketches. <text:s/>L<text:span text:style-name="T1">a</text:span>bel them as HII regions. <text:s/>These show better in the E prints. <text:s/>Remember that HII regions are clouds of excited hydrogen gas, <text:span text:style-name="T14">with hot stars providing the excitation</text:span>.</text:p>
      <text:p text:style-name="P19"/>
      <text:p text:style-name="P18">6.<text:tab/>Dust Cloud</text:p>
      <text:p text:style-name="P18"><text:tab/>Locate some dark dust clouds on your prints and draw their size, appearance and location on your map sketches. <text:s/>Look for them primarily in E-754.</text:p>
      <text:p text:style-name="P19"/>
      <text:p text:style-name="P18">7.<text:tab/>Prominent Stars</text:p>
      <text:p text:style-name="P18"><text:tab/>Locate the prominent star, which is Deneb in Cygnus. <text:s/>It is the biggest, blackest round blob on the 754 prints. <text:s/>Measure the diameter of the <text:span text:style-name="T12">completely black round </text:span>image spot in millimeters on both plates (E-754 and O-754) and record the values in the data sheet. <text:s/><text:span text:style-name="T12">Don’t include the “fuzz” around the black spot. </text:span><text:s/>Compare the sizes of the Deneb images in the E and O plates.</text:p>
      <text:p text:style-name="P19"/>
      <text:p text:style-name="P21"><text:span text:style-name="T3">8.<text:tab/>Using both an E print and its matching O print, locate</text:span> <text:span text:style-name="T3">some red stars and some blue stars. <text:s/>Draw their locations on your sketch map and label them as red or blue stars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ymbol" svg:font-family="Symbol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text-align="center" style:justify-single-word="false" fo:hyphenation-ladder-count="no-limit"/>
      <style:text-properties style:font-name="Times New Roman1" fo:font-size="13pt" style:font-size-asian="9.75pt" style:font-size-complex="11.1000003814697pt" fo:hyphenate="false" fo:hyphenation-remain-char-count="2" fo:hyphenation-push-char-count="2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Standard">
      <style:text-properties fo:font-size="5pt" style:font-size-asian="5pt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13pt" style:font-size-asian="9.75pt" style:font-size-complex="11.1000003814697pt"/>
    </style:style>
    <style:style style:name="MT1" style:family="text">
      <style:text-properties officeooo:rsid="000a2b37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11-</text:span><text:page-number text:select-page="current">2</text:page-number></text:p>
        <text:p text:style-name="Standard"><draw:frame text:anchor-type="char" draw:z-index="3" draw:style-name="Mgr1" draw:text-style-name="MP3" svg:width="6.5004in" svg:height="0.1669in" svg:x="1in" svg:y="0.1665in"><draw:text-box><text:p/></draw:text-box></draw:frame></text:p>
      </style:footer>
    </style:master-page>
    <style:master-page style:name="Convert_20_1" style:display-name="Convert 1" style:page-layout-name="Mpm2">
      <style:footer>
        <text:p text:style-name="MP1"/>
        <text:p text:style-name="MP4"/>
        <text:p text:style-name="MP5"><text:span text:style-name="MT1">Data 11-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7:00</meta:creation-date>
    <dc:date>2019-11-21T22:10:10.068000000</dc:date>
    <meta:print-date>2019-11-21T22:08:20.559000000</meta:print-date>
    <meta:editing-cycles>13</meta:editing-cycles>
    <meta:editing-duration>PT44M55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54" meta:word-count="1714" meta:character-count="9622" meta:non-whitespace-character-count="7874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