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3pt" style:font-size-asian="9.75pt" style:font-size-complex="11.1000003814697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1" fo:font-size="13pt" style:font-size-asian="9.75pt" style:font-size-complex="11.1000003814697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weight="bold" style:font-weight-asian="bold" style:font-name-complex="Times New Roman1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text-properties fo:font-size="5pt" style:font-size-asian="5pt"/>
    </style:style>
    <style:style style:name="P9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-asian="Courier New" style:font-name-complex="Courier New" fo:hyphenate="false" fo:hyphenation-remain-char-count="2" fo:hyphenation-push-char-count="2"/>
    </style:style>
    <style:style style:name="P12" style:family="paragraph" style:parent-style-name="Standard">
      <style:paragraph-properties fo:margin-left="0.5in" fo:margin-right="0in" fo:hyphenation-ladder-count="no-limit" fo:text-indent="-0.5in" style:auto-text-indent="false">
        <style:tab-stops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fo:break-before="page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hyphenation-ladder-count="no-limit" style:page-number="1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c8449"/>
    </style:style>
    <style:style style:name="T2" style:family="text">
      <style:text-properties officeooo:rsid="000a2b37"/>
    </style:style>
    <style:style style:name="T3" style:family="text">
      <style:text-properties style:font-name="Times New Roman1" fo:font-size="13pt" style:font-size-asian="13pt" style:font-size-complex="13pt"/>
    </style:style>
    <style:style style:name="T4" style:family="text">
      <style:text-properties style:font-name="Times New Roman1" fo:font-size="13pt" officeooo:rsid="000d9c70" style:font-size-asian="13pt" style:font-size-complex="13pt"/>
    </style:style>
    <style:style style:name="T5" style:family="text">
      <style:text-properties officeooo:rsid="000eaba7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PHYSICS 1311 - ASTRONOMY</text:p>
      <text:p text:style-name="P5"><text:tab/>Lab Exercise #11</text:p>
      <text:p text:style-name="P10"/>
      <text:p text:style-name="P7">Name ______________________________<text:tab/><text:tab/><text:tab/>Lab date _______________</text:p>
      <text:p text:style-name="P10"/>
      <text:p text:style-name="P10"/>
      <text:p text:style-name="P6">Abstract: (.2)</text:p>
      <text:p text:style-name="P10"/>
      <text:p text:style-name="P10"/>
      <text:p text:style-name="P10"/>
      <text:p text:style-name="P10"/>
      <text:p text:style-name="P4">Analysis</text:p>
      <text:p text:style-name="P12"><text:tab/><text:span text:style-name="T3">Make sketches of your prints in the spaces below.</text:span></text:p>
      <text:p text:style-name="P11">┌─────────────────────────────────────────────────────────────┐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└─────────────────────────────────────────────────────────────┘</text:p>
      <text:p text:style-name="P9"><text:tab/><text:span text:style-name="T4">E</text:span><text:span text:style-name="T3">-754 (.3)</text:span></text:p>
      <text:p text:style-name="P13"/>
      <text:p text:style-name="P11">┌─────────────────────────────────────────────────────────────┐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│ <text:s text:c="60"/>│</text:p>
      <text:p text:style-name="P11">└─────────────────────────────────────────────────────────────┘</text:p>
      <text:p text:style-name="P9"><text:tab/><text:span text:style-name="T4">E</text:span><text:span text:style-name="T3">-1099 (.3)</text:span></text:p>
      <text:p text:style-name="P10"/>
      <text:p text:style-name="P10"/>
      <text:p text:style-name="P14">1.<text:tab/>Why is the planetary nebula easy to see in the E print and hard to find in the O print? (.4)</text:p>
      <text:p text:style-name="P15"/>
      <text:p text:style-name="P15"/>
      <text:p text:style-name="P15"/>
      <text:p text:style-name="P15"/>
      <text:p text:style-name="P15"/>
      <text:p text:style-name="P14">2.<text:tab/>On which print (E or O) would you expect to see reflection nebulae more easily? (.4)</text:p>
      <text:p text:style-name="P15"/>
      <text:p text:style-name="P15"/>
      <text:p text:style-name="P15"/>
      <text:p text:style-name="P15"><text:soft-page-break/></text:p>
      <text:p text:style-name="P14">3.<text:tab/>Diameter of a globule: ___________ mm (.4)</text:p>
      <text:p text:style-name="P15"/>
      <text:p text:style-name="P14">4.<text:tab/>How could you identify a dark dust cloud? (.4)</text:p>
      <text:p text:style-name="P15"/>
      <text:p text:style-name="P15"/>
      <text:p text:style-name="P15"/>
      <text:p text:style-name="P15"/>
      <text:p text:style-name="P15"/>
      <text:p text:style-name="P14">5.<text:tab/>Diameter of Deneb in E p<text:span text:style-name="T5">rint</text:span>: __________ mm <text:s/>(.2)</text:p>
      <text:p text:style-name="P15"><text:tab/>Diameter of Deneb <text:span text:style-name="T5">i</text:span>n O p<text:span text:style-name="T5">rint</text:span>: __________ mm</text:p>
      <text:p text:style-name="P15"/>
      <text:p text:style-name="P14">6.<text:tab/>What does any size difference in the Deneb images tell you about Deneb? (.4)</text:p>
      <text:p text:style-name="P15"/>
      <text:p text:style-name="P15"/>
      <text:p text:style-name="P10"/>
      <text:p text:style-name="P10"/>
      <text:p text:style-name="P10"/>
      <text:p text:style-name="P10"/>
      <text:p text:style-name="P4">Conclusions: (2.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/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2" style:family="paragraph" style:parent-style-name="Standard">
      <style:paragraph-properties fo:text-align="center" style:justify-single-word="false" fo:hyphenation-ladder-count="no-limit"/>
      <style:text-properties style:font-name="Times New Roman1" fo:font-size="13pt" style:font-size-asian="9.75pt" style:font-size-complex="11.1000003814697pt" fo:hyphenate="false" fo:hyphenation-remain-char-count="2" fo:hyphenation-push-char-count="2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 style:parent-style-name="Standard">
      <style:text-properties fo:font-size="5pt" style:font-size-asian="5pt"/>
    </style:style>
    <style:style style:name="MP5" style:family="paragraph" style:parent-style-name="Standard">
      <style:paragraph-properties fo:text-align="center" style:justify-single-word="false"/>
      <style:text-properties style:font-name="Times New Roman1" fo:font-size="13pt" style:font-size-asian="9.75pt" style:font-size-complex="11.1000003814697pt"/>
    </style:style>
    <style:style style:name="MT1" style:family="text">
      <style:text-properties officeooo:rsid="000c8449"/>
    </style:style>
    <style:style style:name="MT2" style:family="text">
      <style:text-properties officeooo:rsid="000a2b37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7598in" fo:margin-right="0.5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7598in" fo:margin-right="0.5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Data 11-</text:span><text:page-number text:select-page="current">1</text:page-number></text:p>
        <text:p text:style-name="Standard"><draw:frame text:anchor-type="char" draw:z-index="2" draw:style-name="Mgr1" draw:text-style-name="MP3" svg:width="6.5004in" svg:height="0.1669in" svg:x="1in" svg:y="0.1665in"><draw:text-box><text:p/></draw:text-box></draw:frame></text:p>
      </style:footer>
    </style:master-page>
    <style:master-page style:name="Convert_20_1" style:display-name="Convert 1" style:page-layout-name="Mpm2">
      <style:footer>
        <text:p text:style-name="MP1"/>
        <text:p text:style-name="MP4"/>
        <text:p text:style-name="MP5"><text:span text:style-name="MT2">Data 11-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7T20:37:00</meta:creation-date>
    <dc:date>2019-11-21T22:10:03.827000000</dc:date>
    <meta:print-date>2019-11-21T22:09:50.281000000</meta:print-date>
    <meta:editing-cycles>13</meta:editing-cycles>
    <meta:editing-duration>PT1H40M22S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86" meta:word-count="256" meta:character-count="4970" meta:non-whitespace-character-count="951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