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2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6pt" fo:font-weight="bold" officeooo:paragraph-rsid="00198a11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 Black" fo:font-size="14pt" style:font-size-asian="14pt" style:font-name-complex="Arial Black" style:font-size-complex="14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-asian="Courier New" style:font-name-complex="Courier New" fo:hyphenate="false" fo:hyphenation-remain-char-count="2" fo:hyphenation-push-char-count="2"/>
    </style:style>
    <style:style style:name="P13" style:family="paragraph" style:parent-style-name="Standard">
      <style:paragraph-properties fo:margin-left="0.5in" fo:margin-right="0in" fo:hyphenation-ladder-count="no-limit" fo:text-indent="-0.5in" style:auto-text-indent="false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in" fo:margin-right="0in" fo:hyphenation-ladder-count="no-limit" fo:text-indent="-1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in" fo:margin-right="0in" fo:hyphenation-ladder-count="no-limit" fo:text-indent="-1in" style:auto-text-indent="false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 fo:break-before="page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1" fo:font-size="13pt" style:font-size-asian="13pt" style:font-name-complex="Times New Roman1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2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officeooo:paragraph-rsid="0019c9e1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fo:hyphenation-ladder-count="no-limit" style:page-number="1">
        <style:tab-stops>
          <style:tab-stop style:position="3.25in" style:type="center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paragraph-rsid="0019c9e1" style:font-size-asian="13pt" style:font-name-complex="Times New Roman1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.2in" fo:margin-right="0in" fo:hyphenation-ladder-count="no-limit" fo:text-indent="0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1" fo:font-size="13pt" officeooo:paragraph-rsid="0019c9e1" style:font-size-asian="13pt" style:font-name-complex="Times New Roman1" style:font-size-complex="13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>
        <style:tab-stops>
          <style:tab-stop style:position="3.25in" style:type="center"/>
        </style:tab-stops>
      </style:paragraph-properties>
      <style:text-properties style:font-name="Times New Roman1" fo:font-size="13pt" fo:font-weight="bold" style:font-size-asian="13pt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T1" style:family="text">
      <style:text-properties officeooo:rsid="001ab3e9"/>
    </style:style>
    <style:style style:name="T2" style:family="text">
      <style:text-properties style:font-name="Times New Roman1" fo:font-size="13pt" style:font-size-asian="13pt" style:font-name-complex="Times New Roman1" style:font-size-complex="13pt"/>
    </style:style>
    <style:style style:name="T3" style:family="text"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1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5" style:family="text">
      <style:text-properties style:font-name="Times New Roman1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HYSICS 1311</text:p>
      <text:p text:style-name="P4">Lab Exercise #12</text:p>
      <text:p text:style-name="P3"/>
      <text:p text:style-name="P4">Classifying Galaxies</text:p>
      <text:p text:style-name="P3"/>
      <text:p text:style-name="P3"/>
      <text:p text:style-name="P11">Introduction</text:p>
      <text:p text:style-name="P19">This exercise continues the study of the universe through Palomar Sky Survey prints.</text:p>
      <text:p text:style-name="P18"/>
      <text:p text:style-name="P17"><text:span text:style-name="T2">When you look out in a direction that is not too near the plane of the Milky Way Galaxy, you can see out to the myriad of other galaxies in the universe. <text:s/>Sky Survey prints O-83 and O-1563 show a sampling of this. <text:s/>You will notice that each print shows a large number of small stars; these are </text:span><text:span text:style-name="T3">foreground</text:span><text:span text:style-name="T2"> stars located in our Galaxy. <text:s/>We must look past them to see out to the distant galaxies.</text:span></text:p>
      <text:p text:style-name="P18"/>
      <text:p text:style-name="P19">These images are just over 6 degrees on each side; that's just over 12 full Moon widths.</text:p>
      <text:p text:style-name="P20"/>
      <text:p text:style-name="P11">Objectives</text:p>
      <text:p text:style-name="P21">1.<text:tab/>Recognize the primary classes of galaxies: spiral, elliptical and irregular.</text:p>
      <text:p text:style-name="P21">2.<text:tab/>Look at the relative numbers of different galaxy types in the clusters.</text:p>
      <text:p text:style-name="P21">3.<text:tab/>See what kinds of methods are used to estimate the distance to galaxies.</text:p>
      <text:p text:style-name="P10"/>
      <text:p text:style-name="P11">Equipment</text:p>
      <text:p text:style-name="P19">Palomar Sky Survey prints O-83, O-1563, magnifier, ruler.</text:p>
      <text:p text:style-name="P10"/>
      <text:p text:style-name="P11">Procedure</text:p>
      <text:p text:style-name="P17"><text:span text:style-name="T2">Find the two specified prints and lay them out on the table; leave the other four prints in the envelope - we will not need them in this exercise. <text:s/>The prints are "right side up" when the small label blocks are at the top. <text:s/>Handle the prints </text:span><text:span text:style-name="T4">carefully</text:span><text:span text:style-name="T2"> at all times. <text:s/>Do not bend them and always handle them by the edges. <text:s/>Do not mark on them.</text:span></text:p>
      <text:p text:style-name="P18"/>
      <text:p text:style-name="P19">Make an outline sketch of each print. <text:s/>Show the prominent stars (there are no clouds) in your sketches. <text:s/>Outlined spaces are provided in the data sheet for the sketches. <text:s/>You will use these sketches to mark the positions of things you have found in the prints.</text:p>
      <text:p text:style-name="P18"/>
      <text:p text:style-name="P17"><text:span text:style-name="T2">These prints contain a rather astonishing amount of detail. <text:s/>A galaxy image which appears as a black blob to the eye will reveal beautiful structure when viewed with a magnifier. <text:s/>As you look at these galaxies, remember that </text:span><text:span text:style-name="T3">each one</text:span><text:span text:style-name="T2"> is a huge system of billions of stars. <text:s/>The spirals and barred spirals have star-forming regions, nebulae, dust clouds and other features like the Milky Way Galaxy. <text:s/>In these other galaxies are almost certainly a large number of planetary systems. <text:s/>Whether or not there is intelligent life out there on one of those planets is something we may never know.</text:span></text:p>
      <text:p text:style-name="P7"/>
      <text:p text:style-name="P22">1.<text:tab/>Start with your O-1563 print. <text:s/>This image covers part of the Virgo cluster of galaxies; all of the galaxies in the print are part of the cluster. <text:s/>This should be made obvious by the large <text:soft-page-break/>number of galaxy images in the print. <text:s/>The galaxy images are relatively large, with many showing clear structure. <text:s/>First examine the print without a magnifier. <text:s/>Notice the number and variety of galaxies you can see. <text:s/>You should be easily able to see spirals, barred spirals and ellipticals.</text:p>
      <text:p text:style-name="P23"/>
      <text:p text:style-name="P22">2.<text:tab/>Now get your magnifier. <text:s/>Look at the galaxy images and find one each of spiral, barred spiral and elliptical galaxies. <text:s/>Mark their position on your map sketch. <text:s/>Make a small sketch of each in the outlined spaces in the data sheet. <text:s/>Look around the print and examine various galaxies. <text:s/>Observe that elliptical galaxies come in different shapes. <text:s/>See how spirals look at different angles.</text:p>
      <text:p text:style-name="P23"/>
      <text:p text:style-name="P22">3.<text:tab/>Now make a count of the three types of galaxies. <text:s/>Try using pieces to cover parts of the print so that one quarter of it is exposed. <text:s/>Count the spiral, barred spiral and elliptical galaxies in that quarter, then move to the next quarter. <text:s/>Work carefully - some of the galaxy images are small and faint. <text:s/>Also look carefully - some of the spirals are seen edge-on or nearly so. <text:s/>Try to distinguish these from the barred spirals. <text:s/>Record your counts in the data sheets.</text:p>
      <text:p text:style-name="P23"/>
      <text:p text:style-name="P22">4.<text:tab/>Can you find any double (apparently connecting or interacting) galaxies? <text:s/>Mark locations on your sketch maps.</text:p>
      <text:p text:style-name="P23"/>
      <text:p text:style-name="P22">5.<text:tab/>Locate the five largest galaxies in the cluster and measure their diameters in millimeters. <text:s/>Be sure to measure to the outermost edge of the visible "fuzz". <text:s text:c="2"/>If any of them are spirals seen nearly edge-on, measure the longest dimension; this is the true diameter. <text:s/>Record your results in the data sheet. <text:s/>We will use these values later, while looking at O-83. <text:s/>Also compute the average of the 5 and record that value.</text:p>
      <text:p text:style-name="P23"/>
      <text:p text:style-name="P22">6.<text:tab/>Going to the other extreme, see if you can locate a few dwarf galaxies. <text:s/>These are smaller than the obvious ones and have a lower surface brightness. <text:s/>Mark locations on your sketch maps.</text:p>
      <text:p text:style-name="P23"/>
      <text:p text:style-name="P24"><text:span text:style-name="T2">7.<text:tab/>Now go to O-83. <text:s/>This plate contains the Hercules Cluster of galaxies. <text:s/>Using your magnifier, search the print for the galaxy cluster. <text:s/>(Hint - it is in the upper half of the print.) <text:s/>You will have to look carefully - the galaxy images are small and so is the cluster. <text:s/>The cluster will not be immediately visible to the eye alone and it covers only a </text:span><text:span text:style-name="T3">small</text:span><text:span text:style-name="T2"> part of the print. <text:s/>Mark the location and approximate extent of the cluster on your sketch map.</text:span></text:p>
      <text:p text:style-name="P23"/>
      <text:p text:style-name="P22"/>
      <text:p text:style-name="P24"><text:span text:style-name="T2">8.<text:tab/>Count the spiral and elliptical galaxies in the cluster. <text:s/>Use your magnifier and inspect very carefully, as this is difficult. <text:s/>Some of the galaxies are </text:span><text:span text:style-name="T3">very</text:span><text:span text:style-name="T2"> small and faint. <text:s/>Since it will be very difficult to distinguish barred spirals from normal spirals, count both types as spirals. <text:s/>Record your counts in the data sheet.</text:span></text:p>
      <text:p text:style-name="P23"/>
      <text:p text:style-name="P26"><text:span text:style-name="T2">9.<text:tab/>Locate the five largest galaxies in the Hercules Cluster (only galaxies </text:span><text:span text:style-name="T3">in</text:span><text:span text:style-name="T2"> the cluster) and measure their diameters in millimeters. <text:s/>Measure to the edge of any visible "fuzz". <text:s/>Record your results in the data sheet. <text:s/>Also compute the average of the 5 and record that value.</text:span></text:p>
      <text:p text:style-name="P23"/>
      <text:p text:style-name="P22"><text:soft-page-break/>10.<text:tab/>Now you can attempt to estimate the relative distance of the Hercules Cluster compared to the Virgo Cluster. <text:s/>Using the ratio of the average sizes of the largest galaxies as measured in steps 5 and 9, estimate the distance to the Hercules Cluster in terms of the distance to the Virgo Cluster. <text:s/>Record your estimate in "Virgo units" which is the distance to the Virgo Cluster (which you do not know at this time). <text:s/>What assumption are we making when we do this?</text:p>
      <text:p text:style-name="P23"/>
      <text:p text:style-name="P22">11.<text:tab/>See if you can find a ring galaxy in the print. <text:s/>It is very small but fairly clear. <text:s/>(Hint - it is not in the Hercules cluster and it is in the upper half on the print.) <text:s/>Mark its location in your sketch map. <text:s/>Along the left edge of the print there are some ring-shaped images which appear to be photographic defects; ignore them.</text:p>
      <text:p text:style-name="P23"/>
      <text:p text:style-name="P22">12.<text:tab/>Can you find a second galaxy cluster in the print? <text:s text:c="2"/>Mark its location on your sketch map.</text:p>
      <text:p text:style-name="P23"/>
      <text:p text:style-name="P22">13.<text:tab/>Now compare the spiral/elliptical ratios of the Hercules and Virgo clusters. <text:s/>First, compute the individual ratios and record the values. <text:s/>For the Virgo Cluster combine spirals and barred spirals. <text:s/>Do the clusters appear similar in that respect?</text:p>
      <text:p text:style-name="P25"/>
      <text:p text:style-name="P28">14.<text:tab/>As galaxy images get small and faint, it is possible that you might mistake one type for another. <text:s/>Which misidentification do feel is most likely - mistaking a spiral for an elliptical or vice-versa?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4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roman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endnote_20_text" style:display-name="endnote text" style:family="paragraph" style:parent-style-name="Standard"/>
    <style:style style:name="footnote_20_text" style:display-name="footnote text" style:family="paragraph" style:parent-style-name="Standard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pitch-complex="variable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MT1" style:family="text">
      <style:text-properties officeooo:rsid="001ab3e9"/>
    </style:style>
    <style:page-layout style:name="Mpm1">
      <style:page-layout-properties fo:page-width="8.5in" fo:page-height="11in" style:num-format="1" style:print-orientation="portrait" fo:margin-top="0.5in" fo:margin-bottom="0.5in" fo:margin-left="0.7598in" fo:margin-right="0.5in" fo:background-color="#ffffff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2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creation-date>2016-12-17T20:38:00</meta:creation-date>
    <dc:date>2018-06-16T21:19:36.077000000</dc:date>
    <meta:print-date>2016-12-17T20:37:00</meta:print-date>
    <meta:editing-cycles>11</meta:editing-cycles>
    <meta:editing-duration>PT23M59S</meta:editing-duration>
    <meta:generator>LibreOffice/5.2.4.2$Windows_x86 LibreOffice_project/3d5603e1122f0f102b62521720ab13a38a4e0eb0</meta:generator>
    <meta:document-statistic meta:table-count="0" meta:image-count="0" meta:object-count="0" meta:page-count="3" meta:paragraph-count="32" meta:word-count="1162" meta:character-count="6601" meta:non-whitespace-character-count="5403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