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2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officeooo:paragraph-rsid="00198a11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-asian="Courier New" style:font-name-complex="Courier New" fo:hyphenate="false" fo:hyphenation-remain-char-count="2" fo:hyphenation-push-char-count="2"/>
    </style:style>
    <style:style style:name="P10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fo:break-before="page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T1" style:family="text">
      <style:text-properties officeooo:rsid="001ce61d"/>
    </style:style>
    <style:style style:name="T2" style:family="text">
      <style:text-properties style:font-name="Times New Roman1" fo:font-size="13pt" style:font-size-asian="13pt" style:font-name-complex="Times New Roman1" style:font-size-complex="13pt"/>
    </style:style>
    <style:style style:name="T3" style:family="text">
      <style:text-properties style:font-name="Times New Roman1" fo:font-size="13pt" style:font-size-asian="13pt" style:font-size-complex="13pt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HYSICS 1311 – ASTRONOMY</text:p>
      <text:p text:style-name="P4">Lab Exercise #12</text:p>
      <text:p text:style-name="P3"/>
      <text:p text:style-name="P6">Name ______________________________<text:tab/>Lab date _______________</text:p>
      <text:p text:style-name="P8"/>
      <text:p text:style-name="P8"/>
      <text:p text:style-name="P7">Abstract: (.2)</text:p>
      <text:p text:style-name="P8"/>
      <text:p text:style-name="P8"/>
      <text:p text:style-name="P8"/>
      <text:p text:style-name="P8"/>
      <text:p text:style-name="P7">Analysis</text:p>
      <text:p text:style-name="P10"><text:tab/><text:span text:style-name="T2">Make sketches of your prints in the spaces below.</text:span></text:p>
      <text:p text:style-name="P9">┌─────────────────────────────────────────────────────────────┐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└─────────────────────────────────────────────────────────────┘</text:p>
      <text:p text:style-name="P2"><text:tab/><text:span text:style-name="T3">O-1563 (.1)</text:span></text:p>
      <text:p text:style-name="P8"/>
      <text:p text:style-name="P13"/>
      <text:p text:style-name="P9">┌─────────────────────────────────────────────────────────────┐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│ <text:s text:c="60"/>│</text:p>
      <text:p text:style-name="P9">└─────────────────────────────────────────────────────────────┘</text:p>
      <text:p text:style-name="P2"><text:tab/><text:span text:style-name="T3">O-83 (.1)</text:span></text:p>
      <text:p text:style-name="P8"/>
      <text:p text:style-name="P8"/>
      <text:p text:style-name="P11"><text:tab/><text:span text:style-name="T4">1.<text:tab/>Make sketches of one galaxy of each type. (.1)</text:span></text:p>
      <text:p text:style-name="P8"><text:tab/><text:tab/>┌───────────────┐┌───────────────┐┌───────────────┐</text:p>
      <text:p text:style-name="P8"><text:tab/><text:tab/>│ <text:s text:c="14"/>││ <text:s text:c="14"/>││ <text:s text:c="14"/>│</text:p>
      <text:p text:style-name="P8"><text:tab/><text:tab/>│ <text:s text:c="14"/>││ <text:s text:c="14"/>││ <text:s text:c="14"/>│</text:p>
      <text:p text:style-name="P8"><text:tab/><text:tab/>│ <text:s text:c="14"/>││ <text:s text:c="14"/>││ <text:s text:c="14"/>│</text:p>
      <text:p text:style-name="P8"><text:tab/><text:tab/>│ <text:s text:c="14"/>││ <text:s text:c="14"/>││ <text:s text:c="14"/>│</text:p>
      <text:p text:style-name="P8"><text:tab/><text:tab/>│ <text:s text:c="14"/>││ <text:s text:c="14"/>││ <text:s text:c="14"/>│</text:p>
      <text:p text:style-name="P8"><text:tab/><text:tab/>│ <text:s text:c="14"/>││ <text:s text:c="14"/>││ <text:s text:c="14"/>│</text:p>
      <text:p text:style-name="P8"><text:tab/><text:tab/>│ <text:s text:c="14"/>││ <text:s text:c="14"/>││ <text:s text:c="14"/>│</text:p>
      <text:p text:style-name="P8"><text:tab/><text:tab/>└───────────────┘└───────────────┘└───────────────┘</text:p>
      <text:p text:style-name="P8"><text:tab/><text:tab/><text:tab/><text:span text:style-name="T2">spiral<text:tab/><text:tab/><text:tab/>barred spiral<text:tab/><text:tab/><text:tab/> <text:s/>elliptical</text:span></text:p>
      <text:p text:style-name="P8"/>
      <text:p text:style-name="P8"><text:soft-page-break/></text:p>
      <text:p text:style-name="P8"/>
      <text:p text:style-name="P11"><text:tab/><text:span text:style-name="T2">2.<text:tab/>Record your galaxy counts in the Virgo Cluster. (.2)</text:span></text:p>
      <text:p text:style-name="P5"><text:tab/><text:tab/>Number of spiral galaxies: ___________</text:p>
      <text:p text:style-name="P5"><text:tab/><text:tab/>Number of barred spiral galaxies: __________</text:p>
      <text:p text:style-name="P5"><text:tab/><text:tab/>Number of elliptical galaxies: __________</text:p>
      <text:p text:style-name="P5"/>
      <text:p text:style-name="P12"><text:tab/>3.<text:tab/>How can you distinguish a faint galaxy from a star? (.2)</text:p>
      <text:p text:style-name="P5"/>
      <text:p text:style-name="P5"/>
      <text:p text:style-name="P5"/>
      <text:p text:style-name="P5"/>
      <text:p text:style-name="P12"><text:tab/>4.<text:tab/>Record the diameters of the 5 largest galaxies in the Virgo Cluster (print O-1563). (.2)</text:p>
      <text:p text:style-name="P5"><text:tab/><text:tab/>1.<text:tab/>_________ mm</text:p>
      <text:p text:style-name="P5"><text:tab/><text:tab/>2.<text:tab/>_________ mm</text:p>
      <text:p text:style-name="P5"><text:tab/><text:tab/>3.<text:tab/>_________ mm</text:p>
      <text:p text:style-name="P5"><text:tab/><text:tab/>4.<text:tab/>_________ mm</text:p>
      <text:p text:style-name="P5"><text:tab/><text:tab/>5.<text:tab/>_________ mm</text:p>
      <text:p text:style-name="P5"><text:tab/><text:tab/>Average: _________ mm</text:p>
      <text:p text:style-name="P5"/>
      <text:p text:style-name="P12"><text:tab/>5.<text:tab/>Record your galaxy counts in the Hercules Cluster. (.2)</text:p>
      <text:p text:style-name="P5"><text:tab/><text:tab/>Number of spiral galaxies: ___________</text:p>
      <text:p text:style-name="P5"><text:tab/><text:tab/>Number of elliptical galaxies: __________<text:tab/><text:tab/></text:p>
      <text:p text:style-name="P5"/>
      <text:p text:style-name="P12"><text:tab/>6.<text:tab/>Record the diameters of the 5 largest galaxies in the Hercules Cluster (print O-83). (.2)</text:p>
      <text:p text:style-name="P5"><text:tab/><text:tab/>1.<text:tab/>_________ mm</text:p>
      <text:p text:style-name="P5"><text:tab/><text:tab/>2.<text:tab/>_________ mm</text:p>
      <text:p text:style-name="P5"><text:tab/><text:tab/>3.<text:tab/>_________ mm</text:p>
      <text:p text:style-name="P5"><text:tab/><text:tab/>4.<text:tab/>_________ mm</text:p>
      <text:p text:style-name="P5"><text:tab/><text:tab/>5.<text:tab/>_________ mm</text:p>
      <text:p text:style-name="P5"><text:tab/><text:tab/>Average: _________ mm</text:p>
      <text:p text:style-name="P5"/>
      <text:p text:style-name="P12"><text:tab/>7.<text:tab/>Distance to Hercules Cluster: __________ Virgo units</text:p>
      <text:p text:style-name="P12"><text:tab/><text:tab/>What assumption are we making in doing this? (.2)</text:p>
      <text:p text:style-name="P5"/>
      <text:p text:style-name="P5"/>
      <text:p text:style-name="P5"/>
      <text:p text:style-name="P5"/>
      <text:p text:style-name="P5"/>
      <text:p text:style-name="P5"/>
      <text:p text:style-name="P12"><text:tab/>8.<text:tab/>Record spiral/elliptical ratios. (.2)</text:p>
      <text:p text:style-name="P5"><text:tab/><text:tab/>Virgo Cluster: __________</text:p>
      <text:p text:style-name="P5"><text:tab/><text:tab/>Hercules Cluster: __________</text:p>
      <text:p text:style-name="P5"/>
      <text:p text:style-name="P12"><text:tab/>9.<text:tab/>Do the two clusters appear similar in their galaxy types? (.1)</text:p>
      <text:p text:style-name="P5"><text:soft-page-break/></text:p>
      <text:p text:style-name="P5"/>
      <text:p text:style-name="P8"/>
      <text:p text:style-name="P7">Error analysis</text:p>
      <text:p text:style-name="P16">What type of galaxy misidentification do you think is most likely? (1.0)</text:p>
      <text:p text:style-name="P14"/>
      <text:p text:style-name="P8"/>
      <text:p text:style-name="P8"/>
      <text:p text:style-name="P8"/>
      <text:p text:style-name="P8"/>
      <text:p text:style-name="P8"/>
      <text:p text:style-name="P7">Conclusions: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MT1" style:family="text">
      <style:text-properties officeooo:rsid="001ce61d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5in" fo:background-color="#ffffff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ta 12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8:00</meta:creation-date>
    <dc:date>2018-06-16T21:18:29.757000000</dc:date>
    <meta:print-date>2016-12-17T20:37:00</meta:print-date>
    <meta:editing-cycles>11</meta:editing-cycles>
    <meta:editing-duration>PT25M47S</meta:editing-duration>
    <meta:generator>LibreOffice/5.2.4.2$Windows_x86 LibreOffice_project/3d5603e1122f0f102b62521720ab13a38a4e0eb0</meta:generator>
    <meta:document-statistic meta:table-count="0" meta:image-count="0" meta:object-count="0" meta:page-count="4" meta:paragraph-count="119" meta:word-count="387" meta:character-count="6219" meta:non-whitespace-character-count="1735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