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" fo:font-size="13pt" fo:font-weight="bold" officeooo:rsid="001ec7a6" officeooo:paragraph-rsid="001ec7a6" style:font-size-asian="13pt" style:font-weight-asian="bold" style:font-size-complex="13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>
        <style:tab-stops>
          <style:tab-stop style:position="3.25in" style:type="center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9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</style:tab-stops>
      </style:paragraph-properties>
      <style:text-properties style:font-name="Times New Roman" fo:font-size="13pt" officeooo:paragraph-rsid="0018feb7" style:font-size-asian="13pt" style:font-size-complex="13pt" fo:hyphenate="false" fo:hyphenation-remain-char-count="2" fo:hyphenation-push-char-count="2"/>
    </style:style>
    <style:style style:name="P10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  <style:tab-stop style:position="0.5in"/>
          <style:tab-stop style:position="1in"/>
        </style:tab-stops>
      </style:paragraph-properties>
      <style:text-properties style:font-name="Times New Roman" fo:font-size="13pt" officeooo:paragraph-rsid="001bcfdf" style:font-size-asian="13pt" style:font-size-complex="13pt" fo:hyphenate="false" fo:hyphenation-remain-char-count="2" fo:hyphenation-push-char-count="2"/>
    </style:style>
    <style:style style:name="P11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  <style:tab-stop style:position="0.5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2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.8in" fo:margin-right="0in" fo:hyphenation-ladder-count="no-limit" fo:text-indent="-0.3in" style:auto-text-indent="false" style:writing-mode="lr-tb">
        <style:tab-stops>
          <style:tab-stop style:position="-0.5in"/>
          <style:tab-stop style:position="0.5in"/>
          <style:tab-stop style:position="1in"/>
        </style:tab-stops>
      </style:paragraph-properties>
      <style:text-properties style:font-name="Times New Roman" fo:font-size="13pt" officeooo:paragraph-rsid="001bcfdf" style:font-size-asian="13pt" style:font-size-complex="13pt" fo:hyphenate="false" fo:hyphenation-remain-char-count="2" fo:hyphenation-push-char-count="2"/>
    </style:style>
    <style:style style:name="P14" style:family="paragraph" style:parent-style-name="Standard">
      <style:paragraph-properties fo:margin-left="0.8in" fo:margin-right="0in" fo:hyphenation-ladder-count="no-limit" fo:text-indent="-0.3in" style:auto-text-indent="false" style:writing-mode="lr-tb">
        <style:tab-stops>
          <style:tab-stop style:position="-0.5in"/>
          <style:tab-stop style:position="0in"/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5" style:family="paragraph" style:parent-style-name="Standard">
      <style:paragraph-properties fo:margin-left="0.8in" fo:margin-right="0in" fo:hyphenation-ladder-count="no-limit" fo:text-indent="-0.3in" style:auto-text-indent="false" style:writing-mode="lr-tb">
        <style:tab-stops>
          <style:tab-stop style:position="-0.5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6" style:family="paragraph" style:parent-style-name="Standard">
      <style:paragraph-properties fo:margin-top="0in" fo:margin-bottom="0.1in" loext:contextual-spacing="false" fo:hyphenation-ladder-count="no-limit" style:writing-mode="lr-tb">
        <style:tab-stops>
          <style:tab-stop style:position="-0.5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7" style:family="paragraph" style:parent-style-name="Standard">
      <style:paragraph-properties fo:margin-top="0in" fo:margin-bottom="0.0799in" loext:contextual-spacing="false" fo:hyphenation-ladder-count="no-limit" style:writing-mode="lr-tb">
        <style:tab-stops>
          <style:tab-stop style:position="-0.5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8" style:family="paragraph" style:parent-style-name="Standard">
      <style:paragraph-properties fo:margin-top="0in" fo:margin-bottom="0.0799in" loext:contextual-spacing="false" fo:hyphenation-ladder-count="no-limit" style:writing-mode="lr-tb">
        <style:tab-stops>
          <style:tab-stop style:position="-0.5in"/>
        </style:tab-stops>
      </style:paragraph-properties>
      <style:text-properties style:font-name="Times New Roman" fo:font-size="13pt" officeooo:paragraph-rsid="001bc70a" style:font-size-asian="13pt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top="0in" fo:margin-bottom="0.0799in" loext:contextual-spacing="false" fo:hyphenation-ladder-count="no-limit" style:writing-mode="lr-tb">
        <style:tab-stops>
          <style:tab-stop style:position="-0.5in"/>
        </style:tab-stops>
      </style:paragraph-properties>
      <style:text-properties style:font-name="Times New Roman" fo:font-size="13pt" officeooo:paragraph-rsid="001bcfdf" style:font-size-asian="13pt" style:font-size-complex="13pt" fo:hyphenate="false" fo:hyphenation-remain-char-count="2" fo:hyphenation-push-char-count="2"/>
    </style:style>
    <style:style style:name="P20" style:family="paragraph" style:parent-style-name="Standard">
      <style:paragraph-properties fo:margin-left="0in" fo:margin-right="0in" fo:hyphenation-ladder-count="no-limit" fo:text-indent="0in" style:auto-text-indent="false" style:writing-mode="lr-tb">
        <style:tab-stops>
          <style:tab-stop style:position="-0.5in"/>
        </style:tab-stops>
      </style:paragraph-properties>
      <style:text-properties style:font-name="Times New Roman" fo:font-size="13pt" officeooo:rsid="001bcfdf" style:font-size-asian="13pt" style:font-size-complex="13pt" fo:hyphenate="false" fo:hyphenation-remain-char-count="2" fo:hyphenation-push-char-count="2"/>
    </style:style>
    <style:style style:name="P21" style:family="paragraph" style:parent-style-name="Standard" style:list-style-name="L1">
      <style:paragraph-properties fo:text-align="center" style:justify-single-word="false"/>
      <style:text-properties style:font-name="Times New Roman" fo:font-size="13pt" officeooo:rsid="000ca2e4" style:font-size-asian="13pt" style:font-size-complex="13pt"/>
    </style:style>
    <style:style style:name="P22" style:family="paragraph" style:parent-style-name="Standard" style:list-style-name="L1">
      <style:paragraph-properties fo:text-align="center" style:justify-single-word="false"/>
    </style:style>
    <style:style style:name="P23" style:family="paragraph" style:parent-style-name="Standard" style:master-page-name="Standard">
      <style:paragraph-properties fo:hyphenation-ladder-count="no-limit" style:page-number="auto" style:writing-mode="lr-tb">
        <style:tab-stops>
          <style:tab-stop style:position="3.25in" style:type="center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4" style:family="paragraph" style:parent-style-name="Standard">
      <style:paragraph-properties fo:margin-top="0in" fo:margin-bottom="0.0799in" loext:contextual-spacing="false" fo:hyphenation-ladder-count="no-limit" style:writing-mode="lr-tb">
        <style:tab-stops>
          <style:tab-stop style:position="-0.5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5" style:family="paragraph" style:parent-style-name="Standard">
      <style:paragraph-properties fo:margin-left="0.8in" fo:margin-right="0in" fo:margin-top="0in" fo:margin-bottom="0.0799in" loext:contextual-spacing="false" fo:hyphenation-ladder-count="no-limit" fo:text-indent="-0.3in" style:auto-text-indent="false" style:writing-mode="lr-tb">
        <style:tab-stops>
          <style:tab-stop style:position="-0.5in"/>
        </style:tab-stops>
      </style:paragraph-properties>
      <style:text-properties style:font-name="Times New Roman" fo:font-size="13pt" officeooo:rsid="0025a353" officeooo:paragraph-rsid="0025a353" style:font-size-asian="13pt" style:font-size-complex="13pt" fo:hyphenate="false" fo:hyphenation-remain-char-count="2" fo:hyphenation-push-char-count="2"/>
    </style:style>
    <style:style style:name="P26" style:family="paragraph" style:parent-style-name="Standard">
      <style:paragraph-properties fo:margin-left="0.8in" fo:margin-right="0in" fo:hyphenation-ladder-count="no-limit" fo:text-indent="-0.3in" style:auto-text-indent="false" style:writing-mode="lr-tb">
        <style:tab-stops>
          <style:tab-stop style:position="-0.5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7" style:family="paragraph" style:parent-style-name="Standard">
      <style:paragraph-properties fo:margin-left="0.5in" fo:margin-right="0in" fo:hyphenation-ladder-count="no-limit" fo:text-indent="-0.3in" style:auto-text-indent="false" style:writing-mode="lr-tb">
        <style:tab-stops>
          <style:tab-stop style:position="-0.5in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T1" style:family="text">
      <style:text-properties officeooo:rsid="001d41af"/>
    </style:style>
    <style:style style:name="T2" style:family="text">
      <style:text-properties style:font-name="Times New Roman" fo:font-size="13pt" officeooo:rsid="000ca2e4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31c1e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0aa3fb" style:font-size-asian="16pt" style:font-weight-asian="bold" style:font-size-complex="16pt" style:font-weight-complex="bold"/>
    </style:style>
    <style:style style:name="T7" style:family="text">
      <style:text-properties officeooo:rsid="00148214"/>
    </style:style>
    <style:style style:name="T8" style:family="text">
      <style:text-properties officeooo:rsid="00155a58"/>
    </style:style>
    <style:style style:name="T9" style:family="text">
      <style:text-properties officeooo:rsid="0018feb7"/>
    </style:style>
    <style:style style:name="T10" style:family="text">
      <style:text-properties officeooo:rsid="001b2ba8"/>
    </style:style>
    <style:style style:name="T11" style:family="text">
      <style:text-properties officeooo:rsid="001bcfdf"/>
    </style:style>
    <style:style style:name="T12" style:family="text">
      <style:text-properties officeooo:rsid="001ec7a6"/>
    </style:style>
    <style:style style:name="T13" style:family="text">
      <style:text-properties officeooo:rsid="001f5138"/>
    </style:style>
    <style:style style:name="T14" style:family="text">
      <style:text-properties fo:font-weight="normal" officeooo:rsid="00148214" style:font-weight-asian="normal" style:font-weight-complex="normal"/>
    </style:style>
    <style:style style:name="T15" style:family="text">
      <style:text-properties fo:font-weight="normal" officeooo:rsid="0021a75e" style:font-weight-asian="normal" style:font-weight-complex="normal"/>
    </style:style>
    <style:style style:name="T16" style:family="text">
      <style:text-properties fo:font-weight="normal" officeooo:rsid="00231c1e" style:font-weight-asian="normal" style:font-weight-complex="normal"/>
    </style:style>
    <style:style style:name="T17" style:family="text">
      <style:text-properties officeooo:rsid="0021a75e"/>
    </style:style>
    <style:style style:name="T18" style:family="text">
      <style:text-properties officeooo:rsid="00231c1e"/>
    </style:style>
    <style:style style:name="T19" style:family="text">
      <style:text-properties officeooo:rsid="00249fcb"/>
    </style:style>
    <style:style style:name="T20" style:family="text">
      <style:text-properties officeooo:rsid="0024ede9"/>
    </style:style>
    <style:style style:name="T21" style:family="text">
      <style:text-properties officeooo:rsid="0025a353"/>
    </style:style>
    <style:style style:name="T22" style:family="text">
      <style:text-properties officeooo:rsid="0028a643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tab/><text:span text:style-name="T5">PHYSICS 1311 </text:span><text:span text:style-name="T6">-</text:span><text:span text:style-name="T5"> ASTRONOMY</text:span></text:p>
      <text:p text:style-name="P6"><text:tab/>Lab Exercise #1</text:p>
      <text:p text:style-name="P3"/>
      <text:p text:style-name="P3">Name ______________________________<text:tab/>Lab date ________________</text:p>
      <text:p text:style-name="P3"/>
      <text:p text:style-name="P4">Abstract: <text:span text:style-name="T14">(.2)</text:span></text:p>
      <text:p text:style-name="P3"/>
      <text:p text:style-name="P3"/>
      <text:p text:style-name="P3"/>
      <text:p text:style-name="P3"/>
      <text:p text:style-name="P3"/>
      <text:p text:style-name="P4">Analysis:</text:p>
      <text:p text:style-name="P8">1.<text:tab/><text:span text:style-name="T3">Length of rod</text:span></text:p>
      <text:p text:style-name="P8"><text:span text:style-name="T3"><text:tab/></text:span><text:span text:style-name="T16">a. </text:span><text:span text:style-name="T4"><text:s text:c="3"/></text:span><text:span text:style-name="T15">Measurements (.2)</text:span></text:p>
      <text:p text:style-name="P3"><text:tab/><text:tab/> <text:tab/><text:tab/><text:tab/><text:span text:style-name="T10">Plastic</text:span> ruler<text:tab/><text:tab/><text:tab/><text:span text:style-name="T10">Special</text:span> ruler</text:p>
      <text:p text:style-name="P16"><text:tab/><text:tab/>Measurement 1<text:tab/>____________<text:tab/><text:tab/>______________</text:p>
      <text:p text:style-name="P16"><text:tab/><text:tab/>Measurement 2<text:tab/>____________<text:tab/><text:tab/>______________</text:p>
      <text:p text:style-name="P16"><text:tab/><text:tab/>Measurement 3<text:tab/>____________<text:tab/><text:tab/>______________</text:p>
      <text:p text:style-name="P16"><text:tab/><text:tab/>Measurement 4<text:tab/>____________<text:tab/><text:tab/>______________</text:p>
      <text:p text:style-name="P16"><text:tab/><text:tab/>Measurement 5<text:tab/>____________<text:tab/><text:tab/>______________</text:p>
      <text:p text:style-name="P16"><text:tab/><text:tab/>Average value<text:tab/>____________<text:tab/><text:tab/>______________</text:p>
      <text:p text:style-name="P16"><text:tab/><text:tab/>% Uncertainty<text:tab/>____________<text:tab/><text:tab/>______________</text:p>
      <text:p text:style-name="P3"/>
      <text:p text:style-name="P14"><text:span text:style-name="T18">b</text:span>.<text:tab/>What are possible sources of random error in this measurement? <text:span text:style-name="T7">(.1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<text:span text:style-name="T18">c</text:span>.<text:tab/>How well did your measurements with the special ruler agree with those done with the plastic ruler? <text:s/>If there was disagreement, what kind of error was it - random or systematic? <text:s/>What caused it? <text:span text:style-name="T7">(.1)</text:span></text:p>
      <text:p text:style-name="P15"/>
      <text:p text:style-name="P15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1">2.<text:tab/><text:span text:style-name="T3">Candle flame</text:span></text:p>
      <text:p text:style-name="P12"><text:tab/><text:span text:style-name="T19">a. <text:s text:c="4"/>Measurements (.2)</text:span></text:p>
      <text:p text:style-name="P3"><text:tab/><text:tab/><text:tab/><text:tab/><text:tab/>Flame height<text:tab/><text:tab/><text:tab/>%<text:span text:style-name="T13">R</text:span></text:p>
      <text:p text:style-name="P17"><text:tab/><text:tab/>Measurement 1<text:tab/>____________<text:tab/><text:tab/>____</text:p>
      <text:p text:style-name="P17"><text:tab/><text:tab/>Measurement 2<text:tab/>____________<text:tab/><text:tab/>____</text:p>
      <text:p text:style-name="P17"><text:tab/><text:tab/>Measurement 3<text:tab/>____________<text:tab/><text:tab/>____</text:p>
      <text:p text:style-name="P17"><text:tab/><text:tab/>Measurement 4<text:tab/>____________<text:tab/><text:tab/>____</text:p>
      <text:p text:style-name="P17"><text:tab/><text:tab/>Measurement 5<text:tab/>____________<text:tab/><text:tab/>____</text:p>
      <text:p text:style-name="P17"><text:tab/><text:tab/>Measurement 6<text:tab/>____________<text:tab/><text:tab/>____</text:p>
      <text:p text:style-name="P17"><text:tab/><text:tab/>Measurement 7<text:tab/>____________<text:tab/><text:tab/>____</text:p>
      <text:p text:style-name="P17"><text:tab/><text:tab/>Measurement 8<text:tab/>____________<text:tab/><text:tab/>____</text:p>
      <text:p text:style-name="P17"><text:tab/><text:tab/>Measurement 9<text:tab/>____________<text:tab/><text:tab/>____</text:p>
      <text:p text:style-name="P17"><text:tab/><text:tab/>Measurement 10<text:tab/>____________<text:tab/><text:tab/>____</text:p>
      <text:p text:style-name="P17"><text:tab/><text:tab/>Average value<text:tab/>____________</text:p>
      <text:p text:style-name="P17"><text:tab/><text:tab/>Uncertainty<text:tab/><text:tab/>____________</text:p>
      <text:p text:style-name="P3"/>
      <text:p text:style-name="P14"><text:span text:style-name="T19">b</text:span>.<text:tab/>What are possible sources of error in this measurement? <text:span text:style-name="T7">(1.)</text:span></text:p>
      <text:p text:style-name="P15"/>
      <text:p text:style-name="P15"/>
      <text:p text:style-name="P15"/>
      <text:p text:style-name="P15"/>
      <text:p text:style-name="P15"/>
      <text:p text:style-name="P14"><text:span text:style-name="T19">c</text:span>.<text:tab/>What might you do to get a better measurement of the flame's height? <text:span text:style-name="T7">(.1)</text:span></text:p>
      <text:p text:style-name="P15"/>
      <text:p text:style-name="P3"/>
      <text:p text:style-name="P3"/>
      <text:p text:style-name="P3"/>
      <text:p text:style-name="P8">3.<text:tab/><text:span text:style-name="T3">Your reaction time</text:span></text:p>
      <text:p text:style-name="P8"><text:tab/><text:span text:style-name="T20">a. <text:s text:c="3"/>Measurements (.3)</text:span></text:p>
      <text:p text:style-name="P3"><text:tab/><text:tab/><text:tab/><text:tab/><text:tab/>Distance<text:tab/><text:tab/>Time<text:tab/><text:tab/>%<text:span text:style-name="T13">R</text:span> (time)</text:p>
      <text:p text:style-name="P17"><text:tab/><text:tab/>Measurement 1<text:tab/>____________<text:tab/>__________<text:tab/>________</text:p>
      <text:p text:style-name="P18"><text:tab/><text:tab/>Measurement 2<text:tab/>____________<text:tab/>__________<text:tab/>________</text:p>
      <text:p text:style-name="P18"><text:tab/><text:tab/><text:span text:style-name="T11">Measurement 3<text:tab/>____________<text:tab/>__________<text:tab/>________</text:span></text:p>
      <text:p text:style-name="P19"><text:tab/><text:tab/>Measurement 4<text:tab/>____________<text:tab/>__________<text:tab/>________</text:p>
      <text:p text:style-name="P19"><text:tab/><text:tab/><text:span text:style-name="T11">Measurement 5<text:tab/>____________<text:tab/>__________<text:tab/>________</text:span></text:p>
      <text:p text:style-name="P19"><text:tab/><text:tab/>Average value<text:tab/><text:tab/><text:tab/><text:tab/>__________</text:p>
      <text:p text:style-name="P3"><text:tab/><text:tab/>% Uncertainty<text:tab/><text:tab/><text:tab/><text:tab/>__________</text:p>
      <text:p text:style-name="P3"/>
      <text:p text:style-name="P13"><text:soft-page-break/><text:span text:style-name="T20">b</text:span>.<text:tab/>What are possible sources of error in this measurement? <text:span text:style-name="T7">(.1)</text:span></text:p>
      <text:p text:style-name="P13"/>
      <text:p text:style-name="P13"/>
      <text:p text:style-name="P13"/>
      <text:p text:style-name="P10">4.<text:tab/><text:span text:style-name="T3">Hole diameter</text:span></text:p>
      <text:p text:style-name="P10"><text:tab/><text:span text:style-name="T20">a. <text:s text:c="4"/>Measurements (.2)</text:span></text:p>
      <text:p text:style-name="P9"><text:tab/><text:tab/><text:tab/><text:tab/><text:tab/><text:span text:style-name="T9">Diameter</text:span><text:tab/><text:tab/><text:tab/>%<text:span text:style-name="T13">R</text:span></text:p>
      <text:p text:style-name="P17"><text:tab/><text:tab/>Measurement 1<text:tab/>____________<text:tab/><text:tab/>________</text:p>
      <text:p text:style-name="P17"><text:tab/><text:tab/>Measurement 2<text:tab/>____________<text:tab/><text:tab/>________</text:p>
      <text:p text:style-name="P17"><text:tab/><text:tab/>Measurement 3<text:tab/>____________<text:tab/><text:tab/>________<text:tab/><text:tab/></text:p>
      <text:p text:style-name="P17"><text:tab/><text:tab/>Measurement 4<text:tab/>____________<text:tab/><text:tab/>________</text:p>
      <text:p text:style-name="P17"><text:tab/><text:tab/>Measurement 5<text:tab/>____________<text:tab/><text:tab/>________</text:p>
      <text:p text:style-name="P17"><text:tab/><text:tab/>Measurement 6<text:tab/>____________<text:tab/><text:tab/>________</text:p>
      <text:p text:style-name="P17"><text:tab/><text:tab/>Average value<text:tab/>____________</text:p>
      <text:p text:style-name="P17"><text:tab/><text:tab/>% Uncertainty<text:tab/>____________</text:p>
      <text:p text:style-name="P3"/>
      <text:p text:style-name="P14"><text:span text:style-name="T20">b</text:span>.<text:tab/>What are possible sources of error in this measurement? <text:span text:style-name="T7">(.1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<text:span text:style-name="T20">c</text:span>.<text:tab/>What do the measurements tell you about the hole? <text:span text:style-name="T7">(.1)</text:span></text:p>
      <text:p text:style-name="P3"/>
      <text:p text:style-name="P3"/>
      <text:p text:style-name="P3"/>
      <text:p text:style-name="P3"/>
      <text:p text:style-name="P3"/>
      <text:p text:style-name="P8">5.<text:tab/><text:span text:style-name="T3">Mass of a cold material</text:span></text:p>
      <text:p text:style-name="P26"><text:span text:style-name="T21">a. <text:s text:c="4"/>Measurements (.2)</text:span></text:p>
      <text:p text:style-name="P8"><text:tab/><text:tab/><text:tab/><text:tab/><text:tab/><text:span text:style-name="T9">Weight (grams)</text:span></text:p>
      <text:p text:style-name="P17"><text:tab/><text:tab/>Measurement 1<text:tab/>____________</text:p>
      <text:p text:style-name="P17"><text:tab/><text:tab/>Measurement 2<text:tab/>____________</text:p>
      <text:p text:style-name="P17"><text:tab/><text:tab/>Measurement 3<text:tab/>____________</text:p>
      <text:p text:style-name="P17"><text:tab/><text:tab/>Measurement 4<text:tab/>____________</text:p>
      <text:p text:style-name="P17"><text:tab/><text:tab/>Measurement 5<text:tab/>____________</text:p>
      <text:p text:style-name="P17"><text:tab/><text:tab/>Measurement 6<text:tab/>____________<text:line-break/></text:p>
      <text:p text:style-name="P25"><text:soft-page-break/>b.<text:tab/>What are possible sources of error here? <text:s/>(.1)<text:line-break/><text:line-break/><text:line-break/><text:line-break/><text:line-break/></text:p>
      <text:p text:style-name="P25">c.<text:tab/>Do you see any pattern in the measured weights? <text:s/>(.1)</text:p>
      <text:p text:style-name="P17"/>
      <text:p text:style-name="P17"/>
      <text:p text:style-name="P17"/>
      <text:p text:style-name="P8">6.<text:tab/><text:span text:style-name="T3">Length of the room</text:span></text:p>
      <text:p text:style-name="P8"><text:tab/><text:span text:style-name="T22">a. <text:s text:c="3"/>Measurements (show in same units) <text:s/>(.1)</text:span></text:p>
      <text:p text:style-name="P17"><text:tab/><text:tab/>Small ruler<text:tab/>____________</text:p>
      <text:p text:style-name="P17"><text:tab/><text:tab/>Long tape<text:tab/>____________</text:p>
      <text:p text:style-name="P3"/>
      <text:p text:style-name="P14"><text:span text:style-name="T22">b</text:span>.<text:tab/>What are possible sources of error in this measurement? <text:span text:style-name="T12">(</text:span>.<text:span text:style-name="T8">1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4"><text:span text:style-name="T22">c</text:span>.<text:tab/>Compare the two values you obtained. <text:s/>Which one do you think is more accurate? <text:s/>Why? <text:span text:style-name="T8">(.1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4"><text:span text:style-name="T22">d</text:span>.<text:tab/>Which device - the small ruler or the long tape - is most appropriate for measuring a distance of this magnitude? <text:s/>Why? <text:span text:style-name="T8">(.1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4"><text:span text:style-name="T22">e</text:span>.<text:tab/>Examine the <text:span text:style-name="T17">room </text:span>measurement you consider to be least accurate. <text:s/>Do think the error is random or systematic? Why? <text:span text:style-name="T8">(.1)</text:span></text:p>
      <text:p text:style-name="P15"/>
      <text:p text:style-name="P3"/>
      <text:p text:style-name="P3"/>
      <text:p text:style-name="P3"><text:soft-page-break/></text:p>
      <text:p text:style-name="P3"/>
      <text:p text:style-name="P5">Error Analysis</text:p>
      <text:p text:style-name="P7"><text:span text:style-name="T12">1</text:span>.<text:tab/>Which of your measurements (metal rod, hole size, flame height, etc.) was the most uncertain? <text:s/>Why was it so? <text:span text:style-name="T8">(.1)</text:span></text:p>
      <text:p text:style-name="P8"/>
      <text:p text:style-name="P20"/>
      <text:p text:style-name="P8"/>
      <text:p text:style-name="P8"/>
      <text:p text:style-name="P8"/>
      <text:p text:style-name="P7"><text:span text:style-name="T12">2</text:span>.<text:tab/>Which of your measurements (hole size, flame size, room length, etc.) was least uncertain? <text:s/>What made it so? <text:span text:style-name="T8">(.1)</text:span></text:p>
      <text:p text:style-name="P8"/>
      <text:p text:style-name="P8"/>
      <text:p text:style-name="P8"/>
      <text:p text:style-name="P8"/>
      <text:p text:style-name="P8"/>
      <text:p text:style-name="P7"><text:span text:style-name="T12">3</text:span>.<text:tab/>Which (hole size, flame height, room length, etc.) measurements, if any, suffered from systematic error? <text:s/>What caused the systematic errors? <text:span text:style-name="T8">(.1)</text:span></text:p>
      <text:p text:style-name="P8"/>
      <text:p text:style-name="P8"/>
      <text:p text:style-name="P3"/>
      <text:p text:style-name="P3"/>
      <text:p text:style-name="P3"/>
      <text:p text:style-name="P3"/>
      <text:p text:style-name="P3"/>
      <text:p text:style-name="P4"/>
      <text:p text:style-name="P4"><text:bookmark text:name="_GoBack"/>Conclusions (2.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ourier New" fo:font-family="'Courier New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ndnote_20_text" style:display-name="endnote text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.5in" fo:margin-right="0.5in" fo:margin-top="0.3335in" fo:margin-bottom="0in" loext:contextual-spacing="false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2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2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0.5in" fo:margin-right="0in" fo:hyphenation-ladder-count="no-limit" fo:text-indent="-0.5in" style:auto-text-indent="false">
        <style:tab-stops>
          <style:tab-stop style:position="5.745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1" style:display-name="index 1" style:family="paragraph" style:parent-style-name="Standard" style:default-outline-level="" style:list-style-name="">
      <style:paragraph-properties fo:margin-left="1in" fo:margin-right="0.5in" fo:hyphenation-ladder-count="no-limit" fo:text-indent="-1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2" style:display-name="index 2" style:family="paragraph" style:parent-style-name="Standard" style:default-outline-level="" style:list-style-name="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oa_20_heading" style:display-name="toa heading" style:family="paragraph" style:parent-style-name="Standard" style:default-outline-level="" style:list-style-name="">
      <style:paragraph-properties fo:hyphenation-ladder-count="no-limit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default-outline-level="" style:list-style-name=""/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_5f_Equation_20_Caption" style:display-name="_Equation Caption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MP3" style:family="paragraph" style:parent-style-name="Standard" style:list-style-name="ML1">
      <style:paragraph-properties fo:text-align="center" style:justify-single-word="false"/>
      <style:text-properties style:font-name="Times New Roman" fo:font-size="13pt" officeooo:rsid="000ca2e4" style:font-size-asian="13pt" style:font-size-complex="13pt"/>
    </style:style>
    <style:style style:name="MP4" style:family="paragraph" style:parent-style-name="Standard" style:list-style-name="ML1">
      <style:paragraph-properties fo:text-align="center" style:justify-single-word="false"/>
    </style:style>
    <style:style style:name="MT1" style:family="text">
      <style:text-properties officeooo:rsid="001d41af"/>
    </style:style>
    <style:style style:name="MT2" style:family="text">
      <style:text-properties style:font-name="Times New Roman" fo:font-size="13pt" officeooo:rsid="000ca2e4" style:font-size-asian="13pt" style:font-size-complex="13pt"/>
    </style:style>
    <text:list-style style:name="M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page-layout style:name="Mpm1">
      <style:page-layout-properties fo:page-width="8.5in" fo:page-height="11in" style:num-format="1" style:print-orientation="portrait" fo:margin-top="0.5in" fo:margin-bottom="0.5in" fo:margin-left="1in" fo:margin-right="0.7402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5in" fo:margin-bottom="0.5in" fo:margin-left="0.7598in" fo:margin-right="0.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Data 1-</text:span><text:span text:style-name="MT1"><text:page-number text:select-page="current">2</text:page-number></text:span></text:p>
      </style:footer>
    </style:master-page>
    <style:master-page style:name="Endnote" style:page-layout-name="Mpm2"/>
    <style:master-page style:name="Converted1" style:page-layout-name="Mpm3">
      <style:footer>
        <text:list xml:id="list2575214900" text:style-name="ML1">
          <text:list-header>
            <text:p text:style-name="MP3"/>
            <text:p text:style-name="MP4"><text:span text:style-name="MT2">Data 1-</text:span><text:span text:style-name="MT2"><text:page-number text:select-page="current">0</text:page-number></text:span></text:p>
          </text:list-header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Cotton</meta:initial-creator>
    <meta:editing-cycles>31</meta:editing-cycles>
    <meta:creation-date>2016-12-13T02:29:00</meta:creation-date>
    <dc:date>2020-01-23T16:35:02.753000000</dc:date>
    <meta:editing-duration>PT3H37M26S</meta:editing-duration>
    <meta:generator>LibreOffice/6.1.5.2$Windows_X86_64 LibreOffice_project/90f8dcf33c87b3705e78202e3df5142b201bd805</meta:generator>
    <meta:print-date>2020-01-23T16:34:55.749000000</meta:print-date>
    <meta:document-statistic meta:table-count="0" meta:image-count="0" meta:object-count="0" meta:page-count="5" meta:paragraph-count="84" meta:word-count="506" meta:character-count="3574" meta:non-whitespace-character-count="2956"/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