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3pt" officeooo:rsid="00147173" officeooo:paragraph-rsid="00147173" style:font-size-asian="9.75pt" style:font-size-complex="11.1000003814697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752in" style:type="center"/>
          <style:tab-stop style:position="4.75in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1.4165in" style:type="center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Caption">
      <style:paragraph-properties fo:line-height="0.0008in" fo:hyphenation-ladder-count="no-limit"/>
      <style:text-properties style:font-name="Times New Roman" fo:letter-spacing="-0.002in" style:font-name-complex="Times New Roman" style:font-size-complex="12pt" text:display="none" fo:hyphenate="false" fo:hyphenation-remain-char-count="2" fo:hyphenation-push-char-count="2"/>
    </style:style>
    <style:style style:name="P9" style:family="paragraph" style:parent-style-name="Standard">
      <style:paragraph-properties fo:margin-left="0.5in" fo:margin-right="0in" fo:hyphenation-ladder-count="no-limit" fo:text-indent="0in" style:auto-text-indent="false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.5in" fo:margin-right="0in" fo:hyphenation-ladder-count="no-limit" fo:text-indent="-0.3in" style:auto-text-indent="false">
        <style:tab-stops>
          <style:tab-stop style:position="-0.5in"/>
          <style:tab-stop style:position="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.5in" fo:margin-right="0in" fo:hyphenation-ladder-count="no-limit" fo:text-indent="-0.3in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.8in" fo:margin-right="0in" fo:hyphenation-ladder-count="no-limit" fo:text-indent="-0.3in" style:auto-text-indent="false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.8in" fo:margin-right="0in" fo:hyphenation-ladder-count="no-limit" fo:text-indent="-0.3in" style:auto-text-indent="false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.8in" fo:margin-right="0in" fo:hyphenation-ladder-count="no-limit" fo:text-indent="-0.3in" style:auto-text-indent="false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.8in" fo:margin-right="0in" fo:hyphenation-ladder-count="no-limit" fo:text-indent="0in" style:auto-text-indent="false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.8in" fo:margin-right="0in" fo:hyphenation-ladder-count="no-limit" fo:text-indent="0in" style:auto-text-indent="false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top="0in" fo:margin-bottom="0.0799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top="0in" fo:margin-bottom="0.0799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" fo:font-size="13pt" officeooo:paragraph-rsid="0012eb6b" style:font-size-asian="13pt" style:font-name-complex="Times New Roman" style:font-size-complex="13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hyphenation-ladder-count="no-limit" style:page-number="1">
        <style:tab-stops>
          <style:tab-stop style:position="3.3752in" style:type="center"/>
          <style:tab-stop style:position="4.75in"/>
        </style:tab-stops>
      </style:paragraph-properties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5in" fo:margin-right="0in" fo:hyphenation-ladder-count="no-limit" fo:text-indent="-0.3in" style:auto-text-indent="false">
        <style:tab-stops>
          <style:tab-stop style:position="-0.5in"/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etter-spacing="-0.002in" style:font-name-complex="Times New Roman" style:font-size-complex="12pt"/>
    </style:style>
    <style:style style:name="T3" style:family="text">
      <style:text-properties style:text-position="sub 58%" style:font-name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0da5f7"/>
    </style:style>
    <style:style style:name="T7" style:family="text">
      <style:text-properties officeooo:rsid="0017ba72"/>
    </style:style>
    <style:style style:name="fr1" style:family="graphic" style:parent-style-name="Frame">
      <style:graphic-properties fo:margin-left="0.0835in" fo:margin-right="0.0835in" fo:margin-top="0.0417in" fo:margin-bottom="0.0417in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0555in" fo:padding-right="0.0555in" fo:padding-top="0.0835in" fo:padding-bottom="0.0835in" fo:border="0.06pt solid #ffffff" style:writing-mode="lr-tb" draw:wrap-influence-on-position="once-successive"/>
    </style:style>
    <style:style style:name="fr2" style:family="graphic" style:parent-style-name="OLE">
      <style:graphic-properties fo:margin-left="0in" fo:margin-right="0in" style:vertical-pos="top" style:vertical-rel="baseline" fo:padding="0.0102in" fo:border="none" draw:ole-draw-aspect="1" draw:visible-area-top="0in" draw:visible-area-width="0.9217in" draw:visible-area-height="0.4634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quation"/>
      </text:sequence-decls>
      <text:p text:style-name="P19"><text:tab/><text:span text:style-name="T5">PHYSICS 1311 - ASTRONOMY</text:span></text:p>
      <text:p text:style-name="P5"><text:tab/>Lab Exercise #3</text:p>
      <text:p text:style-name="P3"/>
      <text:p text:style-name="P3">Name _____________________________<text:tab/><text:tab/>Lab Date _____________</text:p>
      <text:p text:style-name="P3"/>
      <text:p text:style-name="P3"><text:span text:style-name="T4">Abstract:</text:span> (.2)</text:p>
      <text:p text:style-name="P3"/>
      <text:p text:style-name="P3"/>
      <text:p text:style-name="P3"/>
      <text:p text:style-name="P3"/>
      <text:p text:style-name="P3"/>
      <text:p text:style-name="P4">Analysis</text:p>
      <text:p text:style-name="P11"><text:span text:style-name="T4">1.</text:span><text:tab/><text:span text:style-name="T4">Image formation</text:span> (.2)</text:p>
      <text:p text:style-name="P13">a.<text:tab/>Which type of lens (positive or negative) makes things appear larger? <text:s/>Smaller?</text:p>
      <text:p text:style-name="P3"/>
      <text:p text:style-name="P3"/>
      <text:p text:style-name="P3"/>
      <text:p text:style-name="P10"><text:span text:style-name="T4">2.</text:span><text:tab/><text:span text:style-name="T4">One difference between lens types</text:span></text:p>
      <text:p text:style-name="P13">a.<text:tab/>Which type of lens will form a real image on the screen? <text:s/>Which type will not do this? (.1)</text:p>
      <text:p text:style-name="P12"/>
      <text:p text:style-name="P12"/>
      <text:p text:style-name="P12"/>
      <text:p text:style-name="P14">b.<text:tab/>When you are looking at a virtual image, on which side of the lens with respect to the object does the image appear? (.1)</text:p>
      <text:p text:style-name="P12"/>
      <text:p text:style-name="P9"/>
      <text:p text:style-name="P12"/>
      <text:p text:style-name="P14">c.<text:tab/>On which side of the lens with respect to the object does a real image form? (.1)<text:line-break/><text:line-break/><text:line-break/><text:line-break/></text:p>
      <text:p text:style-name="P10"><text:span text:style-name="T4">3.</text:span><text:tab/><text:span text:style-name="T4">Focal length</text:span></text:p>
      <text:p text:style-name="P13">a.<text:tab/>Record your measurements and calculated focal lengths. (.6)</text:p>
      <text:p text:style-name="P3"><text:tab/><text:tab/>Lens name<text:tab/>Object<text:tab/><text:tab/>Image<text:tab/><text:tab/><text:tab/>Focal Length</text:p>
      <text:p text:style-name="P17"><text:tab/><text:tab/><text:tab/><text:tab/>Distance<text:tab/>Distance<text:tab/><text:tab/>(calculated)</text:p>
      <text:p text:style-name="P17"><text:tab/><text:tab/>_________<text:tab/>_______cm<text:tab/>__________cm<text:tab/>__________cm</text:p>
      <text:p text:style-name="P17"><text:tab/><text:tab/>_________<text:tab/>_______cm<text:tab/>__________cm<text:tab/>__________cm</text:p>
      <text:p text:style-name="P17"><text:tab/><text:tab/>_________<text:tab/>_______cm<text:tab/>__________cm<text:tab/>__________cm</text:p>
      <text:p text:style-name="P17"><text:tab/><text:tab/>_________<text:tab/>_______cm<text:tab/>__________cm<text:tab/>__________cm</text:p>
      <text:p text:style-name="P17"><text:tab/><text:tab/>_________<text:tab/>_______cm<text:tab/>__________cm<text:tab/>__________cm</text:p>
      <text:p text:style-name="P17"><text:tab/><text:tab/>_________<text:tab/>_______cm<text:tab/>__________cm<text:tab/>__________cm</text:p>
      <text:p text:style-name="P3"><text:soft-page-break/></text:p>
      <text:p text:style-name="P20">4.<text:tab/>The focal length and image size of a lens</text:p>
      <text:p text:style-name="P14">a.<text:tab/>Distance from lens to light <text:span text:style-name="T6">at front: </text:span>______________ cm</text:p>
      <text:p text:style-name="P12"/>
      <text:p text:style-name="P14">b.<text:tab/>Record your lens diameter, <text:span text:style-name="T7">image distance</text:span> and image size measurements. (.3)<text:line-break/><text:span text:style-name="T7">We will use image distance as the focal length here.</text:span></text:p>
      <text:p text:style-name="P3"><text:tab/><text:tab/><text:tab/>Lens name<text:tab/>Diameter<text:tab/><text:span text:style-name="T7">Image dist.</text:span><text:tab/>Image size</text:p>
      <text:p text:style-name="P17"><text:tab/><text:tab/><text:tab/>_________<text:tab/>________<text:tab/>________ cm <text:s/>________cm</text:p>
      <text:p text:style-name="P17"><text:tab/><text:tab/><text:tab/>_________<text:tab/>________<text:tab/>________ cm<text:tab/> ________ cm</text:p>
      <text:p text:style-name="P17"><text:tab/><text:tab/><text:tab/>_________<text:tab/>________<text:tab/>________ cm<text:tab/> <text:s/>________cm</text:p>
      <text:p text:style-name="P17"><text:tab/><text:tab/><text:tab/>_________<text:tab/>________<text:tab/>________ cm<text:tab/> ________cm</text:p>
      <text:p text:style-name="P17"><text:tab/><text:tab/><text:tab/>_________<text:tab/>________<text:tab/>________ cm<text:tab/> ________cm</text:p>
      <text:p text:style-name="P12"/>
      <text:p text:style-name="P14">c.<text:tab/>Using a piece of graph paper, make a plot of image size versus lens diameter. (.1)</text:p>
      <text:p text:style-name="P12"/>
      <text:p text:style-name="P14">d.<text:tab/>Make another plot, this one showing image size versus lens focal length. (.1)<text:line-break/><text:span text:style-name="T7">Use image distance as focal length here.</text:span></text:p>
      <text:p text:style-name="P12"/>
      <text:p text:style-name="P14">e.<text:tab/>What relationship, if any, appears to exist between image size and lens diameter (ignore the thickness of the lens)? <text:s/>If you were given a lens diameter, could you predict image size? (.2)</text:p>
      <text:p text:style-name="P3"/>
      <text:p text:style-name="P3"/>
      <text:p text:style-name="P3"/>
      <text:p text:style-name="P3"/>
      <text:p text:style-name="P13">f.<text:tab/>What relationship, if any, appears to exist between image size and lens focal length (ignore the thickness of the lens)? <text:s/>If you were given a lens focal length, could you predict image size? (.2)</text:p>
      <text:p text:style-name="P3"/>
      <text:p text:style-name="P3"/>
      <text:p text:style-name="P3"/>
      <text:p text:style-name="P3"/>
      <text:p text:style-name="P13">g.<text:tab/>What happened to the image when you covered half of the lens? (.2)</text:p>
      <text:p text:style-name="P3"/>
      <text:p text:style-name="P3"/>
      <text:p text:style-name="P3"/>
      <text:p text:style-name="P14">h.<text:tab/>Pick any two lenses. <text:s/>How well do your measured focal lengths agree with the values found in part 3? (.1)</text:p>
      <text:p text:style-name="P12"/>
      <text:p text:style-name="P3"><text:tab/><text:tab/><text:tab/>Lens name<text:tab/>Focal Length<text:tab/><text:tab/>Focal Length</text:p>
      <text:p text:style-name="P3"><text:tab/><text:tab/><text:tab/><text:tab/><text:tab/>(Part 3)<text:tab/><text:tab/>(Part 4)</text:p>
      <text:p text:style-name="P17"><text:tab/><text:tab/><text:tab/>_________<text:tab/>___________<text:tab/>_<text:tab/>___________</text:p>
      <text:p text:style-name="P17"><text:tab/><text:tab/><text:tab/>_________<text:tab/>___________<text:tab/>_<text:tab/>___________</text:p>
      <text:p text:style-name="P17"><text:soft-page-break/></text:p>
      <text:p text:style-name="P3"/>
      <text:p text:style-name="P13">i.<text:tab/>For the two positive lenses in h above, use the formula</text:p>
      <text:p text:style-name="P3"><draw:frame draw:style-name="fr1" draw:name="Frame8" text:anchor-type="paragraph" svg:x="1.9in" svg:y="0.0425in" svg:width="2.9516in" draw:z-index="0"><draw:text-box fo:min-height="0.5547in"><text:p text:style-name="P6"><text:span text:style-name="T2"><text:tab/></text:span><text:span text:style-name="T2"><draw:frame draw:style-name="fr2" draw:name="Object3" text:anchor-type="as-char" svg:width="0.9165in" svg:height="0.4583in" draw:z-index="1"><draw:object-ole xlink:href="./Object 3" xlink:type="simple" xlink:show="embed" xlink:actuate="onLoad"/><draw:image xlink:href="./ObjectReplacements/Object 3" xlink:type="simple" xlink:show="embed" xlink:actuate="onLoad"/></draw:frame></text:span></text:p><text:p text:style-name="P8"><text:sequence text:ref-name="refEquation0" text:name="Equation" text:formula="ooow:Equation+1" style:num-format="1">1</text:sequence></text:p></draw:text-box></draw:frame></text:p>
      <text:p text:style-name="P3"/>
      <text:p text:style-name="P3"/>
      <text:p text:style-name="P7"/>
      <text:p text:style-name="P15"><text:span text:style-name="T1">to recalculate the focal length using your measurements here in part 4. <text:s/>Use the distance from the lens to the instructor's light (4.a.) as D</text:span><text:span text:style-name="T3">o</text:span><text:span text:style-name="T1"> and the focal length you recorded as D</text:span><text:span text:style-name="T3">i</text:span><text:span text:style-name="T1">. <text:s/>Copy the focal lengths from part 3 for comparison.</text:span></text:p>
      <text:p text:style-name="P3"/>
      <text:p text:style-name="P3"><text:tab/><text:tab/><text:tab/>Lens name<text:tab/>Focal Length<text:tab/><text:tab/>Focal Length</text:p>
      <text:p text:style-name="P3"><text:tab/><text:tab/><text:tab/><text:tab/><text:tab/>(Part 3)<text:tab/><text:tab/>(recalc.)</text:p>
      <text:p text:style-name="P17"><text:tab/><text:tab/><text:tab/>_________<text:tab/>___________<text:tab/>__<text:tab/>__________</text:p>
      <text:p text:style-name="P18"><text:tab/><text:tab/><text:tab/>_________<text:tab/>___________<text:tab/>__<text:tab/>__________</text:p>
      <text:p text:style-name="P3"/>
      <text:p text:style-name="P16">Now how do they compare? <text:s/>Why is this more accurate than your Part 4 measurements? (.4)<text:line-break/><text:line-break/><text:line-break/><text:line-break/></text:p>
      <text:p text:style-name="P3"/>
      <text:p text:style-name="P3"><text:span text:style-name="T4">Conclusions:</text:span>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3pt" officeooo:rsid="00147173" officeooo:paragraph-rsid="00147173" style:font-size-asian="9.75pt" style:font-size-complex="11.1000003814697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3pt" style:font-size-asian="13pt" style:font-size-complex="13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598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1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Data 3-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MP2">Data 3-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2T19:19:00</meta:creation-date>
    <dc:date>2019-09-24T22:19:06.643000000</dc:date>
    <meta:editing-cycles>22</meta:editing-cycles>
    <meta:editing-duration>P2171DT18H22M22S</meta:editing-duration>
    <meta:generator>LibreOffice/6.1.5.2$Windows_X86_64 LibreOffice_project/90f8dcf33c87b3705e78202e3df5142b201bd805</meta:generator>
    <meta:print-date>2019-09-24T22:16:57.785000000</meta:print-date>
    <meta:document-statistic meta:table-count="0" meta:image-count="0" meta:object-count="1" meta:page-count="3" meta:paragraph-count="51" meta:word-count="473" meta:character-count="2973" meta:non-whitespace-character-count="2452"/>
  </office:meta>
</office:document-meta>
</file>