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Black" svg:font-family="'Arial Black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officeooo:rsid="0008a0e9" officeooo:paragraph-rsid="0008a0e9" style:font-size-asian="5pt"/>
    </style:style>
    <style:style style:name="P2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3pt" officeooo:rsid="0008a0e9" officeooo:paragraph-rsid="0008a0e9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3pt" officeooo:rsid="0008051a" officeooo:paragraph-rsid="0008051a" style:font-size-asian="13pt" style:font-size-complex="13pt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name-complex="Arial Black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" fo:font-size="16pt" fo:font-weight="bold" officeooo:rsid="00071b6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8a0e9"/>
    </style:style>
    <style:style style:name="T2" style:family="text">
      <style:text-properties officeooo:rsid="000adcac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HYSICS 1311</text:p>
      <text:p text:style-name="P9">Lab Exercise #4</text:p>
      <text:p text:style-name="P7"/>
      <text:p text:style-name="P8"><text:tab/>Study of the Lunar Surface</text:p>
      <text:p text:style-name="P11"/>
      <text:p text:style-name="P11"/>
      <text:p text:style-name="P12">Introduction</text:p>
      <text:p text:style-name="P13">Before the telescope, all that was known about the Moon's surface was the detail which can be seen with the eye. <text:s/>This does not go much beyond the light and dark areas which form the "Man in the Moon".</text:p>
      <text:p text:style-name="P14"/>
      <text:p text:style-name="P13">The telescope opened up a completely new view of the Moon. <text:s/>The craters, mountains, valleys, and other features which cannot be seen with the eye alone, appeared in marvelous detail. <text:s/>Though much better than the naked eye view, the telescopic view is still affected by the Earth's atmosphere, whose turbulence distorts and smears the images.</text:p>
      <text:p text:style-name="P14"/>
      <text:p text:style-name="P13">The space age brought yet more understanding of the Moon. <text:s/>Crash landing probes, soft-landing probes, orbiting probes, and finally manned exploration on the surface answered many old questions about the Moon.</text:p>
      <text:p text:style-name="P10"/>
      <text:p text:style-name="P13">As part of the lunar exploration program, NASA launched five Lunar Orbiter vehicles in 1966 and 1967. <text:s/>These spacecraft were placed in lunar orbit. <text:s/>They photographed the Moon from orbit, developed the film in an onboard processor, then later scanned the film to send the images back to Earth. <text:s/>Images from the Orbiters were assembled into a lunar atlas that was used in preparing for the Apollo missions. <text:s/>Orbiter photos provided the first comprehensive map of the Moon's farside, which is not visible from Earth.</text:p>
      <text:p text:style-name="P14"/>
      <text:p text:style-name="P13">The task before lunar investigators planning for Project Apollo was to learn as much as possible about the lunar surface by studying the Orbiter pictures. <text:s/>The Orbiters returned over 3100 frames, from which we have selected a few to use in the lab. <text:s/>These pictures show more detail than can be seen with any Earth-bound telescope.</text:p>
      <text:p text:style-name="P14"/>
      <text:p text:style-name="P13">Since the Moon has no air or water, it has no atmospheric erosion; there is only the very slow infall of interplanetary dust. <text:s/>The surface therefore reflects over 4 billion years of lunar history all jumbled together in the mass of surface features. <text:s/>Understanding of that surface requires, among other things, interpretation of those surface features.</text:p>
      <text:p text:style-name="P14"/>
      <text:p text:style-name="P10"/>
      <text:p text:style-name="P12">Objectives</text:p>
      <text:p text:style-name="P16">1.<text:tab/>To classify lunar surface features from photographs and estimate their order of formation.<text:line-break/></text:p>
      <text:p text:style-name="P15"/>
      <text:p text:style-name="P11"/>
      <text:p text:style-name="P12"><text:soft-page-break/>Equipme<text:span text:style-name="T2">nt</text:span></text:p>
      <text:p text:style-name="P13">Lunar Orbiter photographs, magnifier, ruler.</text:p>
      <text:p text:style-name="P15"/>
      <text:p text:style-name="P12">Procedure</text:p>
      <text:p text:style-name="P13">Lay out your Lunar Orbiter photographs on the table. <text:s/>The object of this lab exercise is to classify and measure lunar surface features in an attempt to figure some things about the Moon.</text:p>
      <text:p text:style-name="P14"/>
      <text:p text:style-name="P13">Using a magnifier, study the photographs carefully. <text:s/>Examine the many different types of surface features that you can see. <text:s/>Develop a simple system for classifying these features. <text:s/>You will need roughly ten types, but choose your own. <text:s/><text:span text:style-name="T2">Each type of these features should have some interesting property that sets them apart. <text:s/>Remember that simple craters are everywhere on the Moon; look for some special property, like a central peak.</text:span></text:p>
      <text:p text:style-name="P14"/>
      <text:p text:style-name="P13">List your classification scheme so that someone else could use it to classify more features. <text:s/>List an example of each type of feature; give its position by frame (photo) and distance from the bottom and the left edge. <text:s/><text:span text:style-name="T2">We recommend that you </text:span>use the letter and number system on the copies.</text:p>
      <text:p text:style-name="P14"/>
      <text:p text:style-name="P13">The beginning of a sample classification scheme is given below. <text:s/>It is only the beginning; develop your own with at least ten categories. <text:s/>There are many ways to classify surface features. <text:s/>Try to find categories that reflect something about the basic properties of the features.</text:p>
      <text:p text:style-name="P14"/>
      <text:p text:style-name="P12">Sample Classification Scheme</text:p>
      <text:p text:style-name="P17">1.<text:tab/>Crater chains - line of craters</text:p>
      <text:p text:style-name="P17">2.<text:tab/>Peaked crater - has central peak</text:p>
      <text:p text:style-name="P17">3.<text:tab/>Rays - bright streaks radiating from craters</text:p>
      <text:p text:style-name="P17">4.<text:tab/>...</text:p>
      <text:p text:style-name="P17">5.<text:tab/>...</text:p>
      <text:p text:style-name="P17"><text:tab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Black" svg:font-family="'Arial Black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 style:font-pitch-complex="variable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officeooo:rsid="0008a0e9" officeooo:paragraph-rsid="0008a0e9" style:font-size-asian="5pt"/>
    </style:style>
    <style:style style:name="M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style:font-name="Times New Roman1" fo:font-size="13pt" officeooo:rsid="0008a0e9" officeooo:paragraph-rsid="0008a0e9" style:font-size-asian="13pt" style:font-size-complex="13pt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6" style:family="paragraph" style:parent-style-name="Standard">
      <style:text-properties fo:font-size="5pt" style:font-size-asian="5pt"/>
    </style:style>
    <style:style style:name="MP7" style:family="paragraph" style:parent-style-name="Standard">
      <style:paragraph-properties fo:text-align="center" style:justify-single-word="false"/>
      <style:text-properties style:font-name="Times New Roman1" fo:font-size="13pt" officeooo:rsid="0008051a" officeooo:paragraph-rsid="0008051a" style:font-size-asian="13pt" style:font-size-complex="13pt"/>
    </style:style>
    <style:style style:name="MT1" style:family="text">
      <style:text-properties officeooo:rsid="0008a0e9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402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draw:frame text:anchor-type="char" draw:z-index="1" draw:style-name="Mgr1" draw:text-style-name="MP4" svg:width="6.5012in" svg:height="0.1677in" svg:x="1in" svg:y="0.1665in"><draw:text-box><text:p/></draw:text-box></draw:frame>4-<text:page-number text:select-page="current">2</text:page-number></text:p>
      </style:footer>
    </style:master-page>
    <style:master-page style:name="Convert_20_1" style:display-name="Convert 1" style:page-layout-name="Mpm2">
      <style:footer>
        <text:p text:style-name="MP5"/>
        <text:p text:style-name="MP6"/>
        <text:p text:style-name="MP7"><text:span text:style-name="MT1">Data </text:span>4-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2:00</meta:creation-date>
    <dc:date>2019-10-07T22:16:56.897000000</dc:date>
    <meta:print-date>2019-10-07T22:15:33.323000000</meta:print-date>
    <meta:editing-cycles>13</meta:editing-cycles>
    <meta:editing-duration>PT43M27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28" meta:word-count="586" meta:character-count="3538" meta:non-whitespace-character-count="2954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