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Arial Black" svg:font-family="'Arial Black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3pt" officeooo:rsid="0008051a" officeooo:paragraph-rsid="0008051a" style:font-size-asian="13pt" style:font-size-complex="13pt"/>
    </style:style>
    <style:style style:name="P4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fo:font-weight="bold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hyphenation-ladder-count="no-limit" style:page-number="1">
        <style:tab-stops>
          <style:tab-stop style:position="3.25in" style:type="center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officeooo:rsid="0008a0e9"/>
    </style:style>
    <style:style style:name="T2" style:family="text">
      <style:text-properties style:font-name="Times New Roman1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1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span text:style-name="T2">PHYSICS 1311 – ASTRONOMY</text:span></text:p>
      <text:p text:style-name="P6"><text:tab/>Lab Exercise #4</text:p>
      <text:p text:style-name="P8"/>
      <text:p text:style-name="P4">Name ___________________________<text:tab/><text:tab/>Lab date ______________</text:p>
      <text:p text:style-name="P4"/>
      <text:p text:style-name="P7">Abstract:</text:p>
      <text:p text:style-name="P8"/>
      <text:p text:style-name="P8"/>
      <text:p text:style-name="P8"/>
      <text:p text:style-name="P8"/>
      <text:p text:style-name="P8"/>
      <text:p text:style-name="P8"/>
      <text:p text:style-name="P5">Analysis</text:p>
      <text:p text:style-name="P9">1.<text:tab/>List your classification scheme. <text:span text:style-name="T1">(1.0)</text:span></text:p>
      <text:p text:style-name="P4"><text:tab/><text:tab/>Feature name<text:tab/><text:tab/><text:tab/>Description</text:p>
      <text:p text:style-name="P4"><text:tab/><text:tab/>____________________<text:tab/>____________________________</text:p>
      <text:p text:style-name="P4"><text:tab/><text:tab/>____________________<text:tab/>____________________________</text:p>
      <text:p text:style-name="P4"><text:tab/><text:tab/>____________________<text:tab/>____________________________</text:p>
      <text:p text:style-name="P4"><text:tab/><text:tab/>____________________<text:tab/>____________________________</text:p>
      <text:p text:style-name="P4"><text:tab/><text:tab/>____________________<text:tab/>____________________________</text:p>
      <text:p text:style-name="P4"><text:tab/><text:tab/>____________________<text:tab/>____________________________</text:p>
      <text:p text:style-name="P4"><text:tab/><text:tab/>____________________<text:tab/>____________________________</text:p>
      <text:p text:style-name="P4"><text:tab/><text:tab/>____________________<text:tab/>____________________________</text:p>
      <text:p text:style-name="P4"><text:tab/><text:tab/>____________________<text:tab/>____________________________</text:p>
      <text:p text:style-name="P4"/>
      <text:p text:style-name="P4"/>
      <text:p text:style-name="P9">2.<text:tab/>Find examples from your scheme in the pictures. <text:s/>List their positions by distance from the bottom and left edge.</text:p>
      <text:p text:style-name="P4"><text:tab/><text:tab/><text:tab/>Feature<text:tab/><text:tab/>Photo<text:tab/>From bottom<text:tab/>From left</text:p>
      <text:p text:style-name="P4"><text:tab/><text:tab/>__________________<text:tab/>_____<text:tab/>___________<text:tab/>_________</text:p>
      <text:p text:style-name="P4"><text:tab/><text:tab/>__________________<text:tab/>_____<text:tab/>___________<text:tab/>_________</text:p>
      <text:p text:style-name="P4"><text:tab/><text:tab/>__________________<text:tab/>_____<text:tab/>___________<text:tab/>_________</text:p>
      <text:p text:style-name="P4"><text:tab/><text:tab/>__________________<text:tab/>_____<text:tab/>___________<text:tab/>_________</text:p>
      <text:p text:style-name="P4"><text:tab/><text:tab/>__________________<text:tab/>_____<text:tab/>___________<text:tab/>_________</text:p>
      <text:p text:style-name="P4"><text:tab/><text:tab/>__________________<text:tab/>_____<text:tab/>___________<text:tab/>_________</text:p>
      <text:p text:style-name="P4"><text:tab/><text:tab/>__________________<text:tab/>_____<text:tab/>___________<text:tab/>_________</text:p>
      <text:p text:style-name="P4"><text:tab/><text:tab/>__________________<text:tab/>_____<text:tab/>___________<text:tab/>_________</text:p>
      <text:p text:style-name="P4"><text:tab/><text:tab/>__________________<text:tab/>_____<text:tab/>___________<text:tab/>_______</text:p>
      <text:p text:style-name="P4"/>
      <text:p text:style-name="P9">3.<text:tab/>Can you figure out a method for determining the relative age of various features? <text:s/>If so, what is it?<text:span text:style-name="T1">(.4)</text:span>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1">4.<text:tab/>Which parts of the Moon, the mare areas or the highlands, appear to be older? <text:s/>Why? <text:span text:style-name="T1">(.3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5.<text:tab/>Can you figure out a method for determining how high a lunar mountain is? <text:s/>Do you have enough information to actually use it? <text:s/>If not, what is missing? <text:span text:style-name="T1">(.4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6.<text:tab/>Some lunar features are holes and some are hills. <text:s/>Can you figure out a way to tell the difference? <text:s/>If you can, how would you do it? <text:span text:style-name="T1">(.4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7.<text:tab/>Using one of the prints and the distance scale on the matching copy, estimate the size of the smallest crater you can see. <text:s/>Express your estimate in kilometers. <text:span text:style-name="T1">(.3)</text:span></text:p>
      <text:p text:style-name="P10"/>
      <text:p text:style-name="P10"/>
      <text:p text:style-name="P4"/>
      <text:p text:style-name="P5">Conclusions: <text:span text:style-name="T1">(2.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Arial Black" svg:font-family="'Arial Black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4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Courier New" fo:font-family="'Courier New'" style:font-family-generic="roman" fo:font-size="12pt" fo:language="en" fo:country="US" style:letter-kerning="true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4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 style:font-pitch-complex="variable"/>
    </style:style>
    <style:style style:name="endnote_20_text" style:display-name="endnote text" style:family="paragraph" style:parent-style-name="Standard"/>
    <style:style style:name="footnote_20_text" style:display-name="footnote text" style:family="paragraph" style:parent-style-name="Standard"/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next-style-name="Standard"/>
    <style:style style:name="Balloon_20_Text" style:display-name="Balloon Text" style:family="paragraph" style:parent-style-name="Standard">
      <style:text-properties style:font-name="Segoe UI" fo:font-family="'Segoe UI'" style:font-family-generic="roman" fo:font-size="9pt" style:font-size-asian="9pt" style:font-name-complex="Segoe UI1" style:font-family-complex="'Segoe UI'" style:font-pitch-complex="variable" style:font-size-complex="9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5f_Equation_20_Caption" style:display-name="_Equation Caption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pitch-complex="variable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MP3" style:family="paragraph" style:parent-style-name="Standard">
      <style:text-properties fo:font-size="5pt" style:font-size-asian="5pt"/>
    </style:style>
    <style:style style:name="MP4" style:family="paragraph" style:parent-style-name="Standard">
      <style:paragraph-properties fo:text-align="center" style:justify-single-word="false"/>
      <style:text-properties style:font-name="Times New Roman1" fo:font-size="13pt" officeooo:rsid="0008051a" officeooo:paragraph-rsid="0008051a" style:font-size-asian="13pt" style:font-size-complex="13pt"/>
    </style:style>
    <style:style style:name="MT1" style:family="text">
      <style:text-properties style:font-name="Times New Roman1" fo:font-size="13pt" style:font-size-asian="13pt" style:font-size-complex="13pt"/>
    </style:style>
    <style:style style:name="MT2" style:family="text">
      <style:text-properties officeooo:rsid="0008a0e9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0.7402in" style:writing-mode="lr-tb" style:layout-grid-color="#c0c0c0" style:layout-grid-lines="60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in" fo:margin-left="0in" fo:margin-right="0in" fo:margin-top="0.2in" fo:background-color="transparent" style:dynamic-spacing="false" draw:fill="non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54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ata 4-</text:span><text:span text:style-name="MT1"><text:page-number text:select-page="current">2</text:page-number></text:span></text:p>
      </style:footer>
    </style:master-page>
    <style:master-page style:name="Convert_20_1" style:display-name="Convert 1" style:page-layout-name="Mpm2">
      <style:footer>
        <text:p text:style-name="MP2"/>
        <text:p text:style-name="MP3"/>
        <text:p text:style-name="MP4"><text:span text:style-name="MT2">Data </text:span>4-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otton</meta:initial-creator>
    <meta:creation-date>2016-12-17T20:32:00</meta:creation-date>
    <dc:date>2018-06-16T20:31:21.343000000</dc:date>
    <meta:print-date>2016-12-17T20:32:00</meta:print-date>
    <meta:editing-cycles>11</meta:editing-cycles>
    <meta:editing-duration>PT40M17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35" meta:word-count="235" meta:character-count="1928" meta:non-whitespace-character-count="1672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