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2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font-size="5pt" style:font-size-asian="5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name-complex="Arial Black" style:font-size-complex="14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caption">
      <style:paragraph-properties fo:line-height="0.0008in" fo:hyphenation-ladder-count="no-limit" fo:padding="0in" fo:border="none"/>
      <style:text-properties fo:letter-spacing="-0.002in" text:display="none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fo:padding="0in" fo:border="none">
        <style:tab-stops>
          <style:tab-stop style:position="3.1665in" style:type="center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in" fo:margin-right="0in" fo:hyphenation-ladder-count="no-limit" fo:text-indent="-1in" style:auto-text-indent="false">
        <style:tab-stops>
          <style:tab-stop style:position="-0.5in"/>
          <style:tab-stop style:position="0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Arial Black" fo:font-size="14pt" style:font-size-asian="14pt" style:font-name-complex="Arial Black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5in" fo:margin-right="0in" fo:margin-top="0in" fo:margin-bottom="0.0598in" loext:contextual-spacing="false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fo:hyphenation-ladder-count="no-limit" style:page-number="1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32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officeooo:rsid="000cc378" style:font-size-asian="13pt" style:font-name-complex="Times New Roman1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officeooo:rsid="000cc378" officeooo:paragraph-rsid="000cc378" style:font-size-asian="13pt" style:font-name-complex="Times New Roman1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officeooo:paragraph-rsid="000bbc5a" fo:hyphenate="false" fo:hyphenation-remain-char-count="2" fo:hyphenation-push-char-count="2"/>
    </style:style>
    <style:style style:name="T1" style:family="text">
      <style:text-properties officeooo:rsid="0007f2a8"/>
    </style:style>
    <style:style style:name="T2" style:family="text"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1" fo:font-size="13pt" style:font-size-asian="13pt" style:font-name-complex="Times New Roman1" style:font-size-complex="13pt"/>
    </style:style>
    <style:style style:name="T4" style:family="text">
      <style:text-properties style:font-name="Times New Roman1" fo:font-size="13pt" officeooo:rsid="00064cfe" style:font-size-asian="13pt" style:font-name-complex="Times New Roman1" style:font-size-complex="13pt"/>
    </style:style>
    <style:style style:name="T5" style:family="text">
      <style:text-properties style:font-name="Times New Roman1" fo:font-size="13pt" officeooo:rsid="000bbc5a" style:font-size-asian="13pt" style:font-name-complex="Times New Roman1" style:font-size-complex="13pt"/>
    </style:style>
    <style:style style:name="T6" style:family="text">
      <style:text-properties style:font-name="Times New Roman1" fo:font-size="13pt" fo:font-style="italic" style:font-size-asian="13pt" style:font-style-asian="italic" style:font-name-complex="Times New Roman1" style:font-size-complex="13pt"/>
    </style:style>
    <style:style style:name="T7" style:family="text">
      <style:text-properties style:text-position="super 58%" style:font-name="Times New Roman1" fo:font-size="13pt" style:font-size-asian="13pt" style:font-name-complex="Times New Roman1" style:font-size-complex="13pt"/>
    </style:style>
    <style:style style:name="T8" style:family="text">
      <style:text-properties style:text-position="sub 58%" style:font-name="Times New Roman1" fo:font-size="13pt" style:font-size-asian="13pt" style:font-name-complex="Times New Roman1" style:font-size-complex="13pt"/>
    </style:style>
    <style:style style:name="T9" style:family="text">
      <style:text-properties style:text-position="sub 58%" style:font-name="Times New Roman1" fo:font-size="13pt" officeooo:rsid="00064cfe" style:font-size-asian="13pt" style:font-name-complex="Times New Roman1" style:font-size-complex="13pt"/>
    </style:style>
    <style:style style:name="T10" style:family="text">
      <style:text-properties fo:letter-spacing="-0.002in"/>
    </style:style>
    <style:style style:name="T11" style:family="text">
      <style:text-properties officeooo:rsid="000dea98"/>
    </style:style>
    <style:style style:name="fr1" style:family="graphic" style:parent-style-name="Frame">
      <style:graphic-properties fo:margin-left="0.0835in" fo:margin-right="0.0835in" fo:margin-top="0.0417in" fo:margin-bottom="0.0417in" style:wrap="dynamic" style:number-wrapped-paragraphs="no-limit" style:vertical-pos="from-top" style:vertical-rel="paragraph" style:horizontal-pos="from-left" style:horizontal-rel="page-content" fo:padding-left="0.0555in" fo:padding-right="0.0555in" fo:padding-top="0.0835in" fo:padding-bottom="0.0835in" fo:border="0.26pt solid #ffffff"/>
    </style:style>
    <style:style style:name="fr2" style:family="graphic" style:parent-style-name="OLE">
      <style:graphic-properties fo:margin-left="0in" fo:margin-right="0in" style:vertical-pos="from-top" fo:padding="0.0008in" fo:border="none" draw:ole-draw-aspect="1"/>
    </style:style>
    <style:style style:name="fr3" style:family="graphic" style:parent-style-name="OLE">
      <style:graphic-properties fo:margin-left="0in" fo:margin-right="0in" style:vertical-pos="top" style:vertical-rel="baseline" fo:padding="0.00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HYSICS 1311</text:p>
      <text:p text:style-name="P6"><text:tab/> <text:s text:c="3"/>Lab Exercise #5</text:p>
      <text:p text:style-name="P8"/>
      <text:p text:style-name="P9"><text:tab/><text:span text:style-name="T2">Measuring the Earth's Orbital Velocity</text:span></text:p>
      <text:p text:style-name="P8"/>
      <text:p text:style-name="P8"/>
      <text:p text:style-name="P7">Introduction</text:p>
      <text:p text:style-name="P14">Copernicus challenged conventional thinking of his time with the proposition that the Earth orbits the Sun. <text:s/>Kepler found a crucial answer when he figured out the laws of planetary motion that called for the planets to orbit the Sun. <text:s/>Newton's law of gravity provided the explanation for the orbital motion of the planets.</text:p>
      <text:p text:style-name="P15"/>
      <text:p text:style-name="P14">There was only one thing lacking - an observable proof that the Earth does in fact move around the Sun. <text:s/>The instruments available in Newton's time were not capable of detecting the phenomena that demonstrate the Earth's motion. <text:s/>There are three phenomena which show that the Earth is moving.</text:p>
      <text:p text:style-name="P5"/>
      <text:p text:style-name="P24">1.<text:tab/>The aberration of starlight.</text:p>
      <text:p text:style-name="P24">2.<text:tab/>The parallactic shift in the position of nearby stars.</text:p>
      <text:p text:style-name="P18">3.<text:tab/>The Doppler shift in the spectrum of stars positioned on or near the ecliptic.</text:p>
      <text:p text:style-name="P5"/>
      <text:p text:style-name="P14">In this exercise you will explore the third of these by measuring the Earth's velocity by Doppler shift. <text:s/>The star to be used is Arcturus, seen in the Spring and Summer sky. <text:s/>More detail will be found in the printed exercise which will be supplied in the lab.</text:p>
      <text:p text:style-name="P15"/>
      <text:p text:style-name="P13"><text:span text:style-name="T3">A bit of background concerning wavelength measurements will be helpful. <text:s/>In Lab 3 (Spectrum) you measured wavelengths in nanometers, with one nanometer being 10</text:span><text:span text:style-name="T7">-9</text:span><text:span text:style-name="T3"> meters. <text:s/>The unit used in this lab is the Angstrom, which is 10</text:span><text:span text:style-name="T7">-10</text:span><text:span text:style-name="T3"> meter. <text:s/>One Angstrom is therefore 0.1 nanometer, or one nanometer is 10 Angstroms. <text:s/>For example, 4500 Angstroms equals 450 nanometers.</text:span></text:p>
      <text:p text:style-name="P15"/>
      <text:p text:style-name="P16">Objectives</text:p>
      <text:p text:style-name="P24">1.<text:tab/>To gain experience making measurements on real astronomical data.</text:p>
      <text:p text:style-name="P18">2.<text:tab/>To determine the Earth's orbital velocity directly.</text:p>
      <text:p text:style-name="P22"/>
      <text:p text:style-name="P8"/>
      <text:p text:style-name="P7">Equipment</text:p>
      <text:p text:style-name="P14">Copy of LE5, copy of spectrum, ruler, magnifier, paper, pencil.</text:p>
      <text:p text:style-name="P17"/>
      <text:p text:style-name="P8"/>
      <text:p text:style-name="P7">Procedure</text:p>
      <text:p text:style-name="P14">Read the printed exercise (LE5) carefully; it will explain the data. <text:s/>The procedure below and the data sheets will help you to organize your work.</text:p>
      <text:p text:style-name="P15"><text:soft-page-break/></text:p>
      <text:p text:style-name="P14">Exercise care in making the measurements. <text:s/>Remember the concept of measurement variation and error. <text:s/>You might make each measurement several times and take the average in order to improve accuracy.</text:p>
      <text:p text:style-name="P5"/>
      <text:p text:style-name="P34"><text:span text:style-name="T3">1.<text:tab/>First, follow the instructions in LE5 to measure (in millimeters) the red and blue shifts of each of the 7 lines in the spectrum. <text:s/>This involves 14 measurements. <text:s/>Use the enlarged copy of the spectrum for measuring. </text:span><text:span text:style-name="T5">You will need</text:span><text:span text:style-name="T3"> to </text:span><text:span text:style-name="T5">accurately </text:span><text:span text:style-name="T3">connect the ends of the reference line </text:span><text:span text:style-name="T5">pairs (top and bottom)</text:span><text:span text:style-name="T3"> with a thin pencil line to measure from. <text:s/></text:span><text:span text:style-name="T5">B</text:span><text:span text:style-name="T3">e sure you connect the </text:span><text:span text:style-name="T5">exact </text:span><text:span text:style-name="T6">centers</text:span><text:span text:style-name="T3"> of the reference lines; </text:span><text:span text:style-name="T5">a 0.5mm error here will induce a significant error in the measurements</text:span><text:span text:style-name="T3">. <text:s/>The distances are small, so be quite careful and make the best measurement you can. <text:s/>Try to estimate your measurement to 0.</text:span><text:span text:style-name="T5">2</text:span><text:span text:style-name="T3"> millimeter - rounding to whole millimeters is far too rough. <text:s/>Use the magnifier to help in reading the scale. <text:s/>You may mark on the copies to aid in measuring. <text:s text:c="2"/>Remember that redshifts are shown as positive numbers and blueshifts as negative numbers. <text:s/>Also - spectrum a is redshifted and spectrum b is blueshifted.</text:span></text:p>
      <text:p text:style-name="P25"/>
      <text:p text:style-name="P26">Suggestion: Measure the shifts for line 5 first; the absorption lines here are easy to identify. <text:s/>Once you have these measurements you will know about how far from the reference lines to look for the others.</text:p>
      <text:p text:style-name="P5"/>
      <text:p text:style-name="P18">2.<text:tab/>Next, you will need to find the scale factor for the spectrum you are measuring. <text:s/>Measure and record the distance (in millimeters) between lines 1 and 7. <text:s/>Compute the difference in wavelength from the line wavelength data given in LE5; subtract the wavelength of line 1 from the wavelength of line 7. <text:s/>Divide the wavelength difference by the millimeter distance to get the scale factor in Angstroms per millimeter. <text:s/>This should come out somewhere around 0.16 Angstroms/mm.</text:p>
      <text:p text:style-name="P19"/>
      <text:p text:style-name="P18">3.<text:tab/>Using the spectrum scale that you have just calculated, convert the redshift and blueshift distances for each line to wavelength in Angstroms by multiplying the distances by the scale factor.</text:p>
      <text:p text:style-name="P19"/>
      <text:p text:style-name="P21"><text:span text:style-name="T3">4.<text:tab/>Now calculate V</text:span><text:span text:style-name="T8">a</text:span><text:span text:style-name="T3"> and V</text:span><text:span text:style-name="T8">b</text:span><text:span text:style-name="T3"> for each line using the formula</text:span></text:p>
      <text:p text:style-name="P27"><draw:frame draw:style-name="fr1" draw:name="Frame3" text:anchor-type="char" svg:x="0.0839in" svg:y="0.0425in" svg:width="6.3327in" svg:height="0.5791in" draw:z-index="0"><draw:text-box><text:p text:style-name="P11"><text:span text:style-name="T10"><text:tab/></text:span><text:span text:style-name="T10"><draw:frame draw:style-name="fr2" draw:name="Object1" text:anchor-type="as-char" svg:y="-0.2437in" svg:width="0.5102in" svg:height="0.3929in" draw:z-index="1"><draw:object xlink:href="./Object 1" xlink:type="simple" xlink:show="embed" xlink:actuate="onLoad"/><draw:image xlink:href="./ObjectReplacements/Object 1" xlink:type="simple" xlink:show="embed" xlink:actuate="onLoad"/></draw:frame></text:span></text:p><text:p text:style-name="P10"/></draw:text-box></draw:frame><text:span text:style-name="T6">where s</text:span><text:span text:style-name="T3"> is the red or blueshift in Angstroms (from part 3), </text:span><text:span text:style-name="T6">w</text:span><text:span text:style-name="T3"> is the rest wavelength of the line (given in LE5) and </text:span><text:span text:style-name="T6">c</text:span><text:span text:style-name="T3"> is the speed of light (300,000 kilometers per second). <text:s/>Compute the average of both V</text:span><text:span text:style-name="T8">a</text:span><text:span text:style-name="T3"> and V</text:span><text:span text:style-name="T8">b</text:span><text:span text:style-name="T3">.</text:span></text:p>
      <text:p text:style-name="P25"/>
      <text:p text:style-name="P25"/>
      <text:p text:style-name="P25"/>
      <text:p text:style-name="P20">5.<text:tab/>Calculate the Earth's orbital velocity using the formula</text:p>
      <text:p text:style-name="P12"><draw:frame draw:style-name="fr1" draw:name="Frame4" text:anchor-type="char" svg:x="0.0839in" svg:y="0.0425in" svg:width="6.3327in" svg:height="0.6374in" draw:z-index="2"><draw:text-box><text:p text:style-name="P11"><text:span text:style-name="T10"><text:tab/></text:span><text:span text:style-name="T10"><draw:frame draw:style-name="fr3" draw:name="Object2" text:anchor-type="as-char" svg:width="1.0945in" svg:height="0.4299in" draw:z-index="3"><draw:object xlink:href="./Object 2" xlink:type="simple" xlink:show="embed" xlink:actuate="onLoad"/><draw:image xlink:href="./ObjectReplacements/Object 2" xlink:type="simple" xlink:show="embed" xlink:actuate="onLoad"/></draw:frame></text:span></text:p><text:p text:style-name="P10"/></draw:text-box></draw:frame><text:span text:style-name="T8"><text:tab/></text:span><text:soft-page-break/><text:span text:style-name="T4">Divide the resulting raw v</text:span><text:span text:style-name="T9">0</text:span><text:span text:style-name="T4"> </text:span><text:span text:style-name="T3">by 0.86 to compensate for the fact that Arcturus lies 30.8 degrees away from the plane of the Earth's orbit. <text:s/>This corrected velocity should be very close to the true V</text:span><text:span text:style-name="T8">o</text:span><text:span text:style-name="T3">.</text:span></text:p>
      <text:p text:style-name="P5"/>
      <text:p text:style-name="P20">6.<text:tab/>Calculate the radial velocity of Arcturus using the formula</text:p>
      <text:p text:style-name="P12"><draw:frame draw:style-name="fr1" draw:name="Frame5" text:anchor-type="char" svg:x="0.0839in" svg:y="0.0425in" svg:width="6.3327in" svg:height="0.6307in" draw:z-index="4"><draw:text-box><text:p text:style-name="P11"><text:span text:style-name="T10"><text:tab/></text:span><text:span text:style-name="T10"><draw:frame draw:style-name="fr3" draw:name="Object3" text:anchor-type="as-char" svg:width="1.0598in" svg:height="0.4299in" draw:z-index="5"><draw:object xlink:href="./Object 3" xlink:type="simple" xlink:show="embed" xlink:actuate="onLoad"/><draw:image xlink:href="./ObjectReplacements/Object 3" xlink:type="simple" xlink:show="embed" xlink:actuate="onLoad"/></draw:frame></text:span></text:p><text:p text:style-name="P10"/></draw:text-box></draw:frame></text:p>
      <text:p text:style-name="P26">As above, divide by 0.86 to take Arcturus' position into account.</text:p>
      <text:p text:style-name="P26"/>
      <text:p text:style-name="P23"><text:span text:style-name="T3">7.<text:tab/>Now calculate the Earth-Sun distance based on your determination of V</text:span><text:span text:style-name="T8">o</text:span><text:span text:style-name="T3">.</text:span></text:p>
      <text:p text:style-name="P5"/>
      <text:p text:style-name="P28">a.<text:tab/>Find the number of seconds in a year, remembering that the year is 365.2422 days long.</text:p>
      <text:p text:style-name="P29"><text:span text:style-name="T3">b.<text:tab/>Multiply your corrected V</text:span><text:span text:style-name="T8">o</text:span><text:span text:style-name="T3"> by the number of seconds in a year to get the circumference of Earth's orbit in kilometers.</text:span></text:p>
      <text:p text:style-name="P28">c.<text:tab/>Divide that circumference by 2π to get the radius of Earth's orbit.</text:p>
      <text:p text:style-name="P19"/>
      <text:p text:style-name="P26">By doing this you have calculated the value of the Astronomical Unit (Earth-Sun distance).</text:p>
      <text:p text:style-name="P32"/>
      <text:p text:style-name="P33">Please write all partner names on the spectrum sheet and attach it to any one of <text:span text:style-name="T11">your</text:span> data shee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Document_20_1" style:display-name="Document 1" style:family="paragraph">
      <style:paragraph-properties fo:text-align="start" style:justify-single-word="false" fo:keep-together="always" fo:orphans="0" fo:widows="0" fo:hyphenation-ladder-count="no-limit" fo:keep-with-next="always" style:text-autospace="ideograph-alpha" style:punctuation-wrap="hanging" style:line-break="strict" style:writing-mode="lr-tb">
        <style:tab-stops>
          <style:tab-stop style:position="-0.5in"/>
        </style:tab-stops>
      </style:paragraph-properties>
      <style:text-properties style:use-window-font-color="true" style:font-name="Courier New" fo:font-family="'Courier New'" style:font-family-generic="roman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Balloon_20_Text" style:display-name="Balloon Text" style:family="paragraph" style:parent-style-name="Standard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ocument_20_8" style:display-name="Document 8" style:family="text" style:parent-style-name="Default_20_Paragraph_20_Font"/>
    <style:style style:name="Document_20_4" style:display-name="Document 4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Default_20_Paragraph_20_Font"/>
    <style:style style:name="Document_20_5" style:display-name="Document 5" style:family="text" style:parent-style-name="Default_20_Paragraph_20_Font"/>
    <style:style style:name="Document_20_2" style:display-name="Document 2" style:family="text" style:parent-style-name="Default_20_Paragraph_20_Font">
      <style:text-properties style:font-name="Courier New" fo:font-family="'Courier New'" style:font-family-generic="roman" fo:font-size="12pt" fo:language="en" fo:country="US" style:font-size-asian="12pt" style:font-name-complex="Courier New" style:font-family-complex="'Courier New'" style:font-family-generic-complex="roman"/>
    </style:style>
    <style:style style:name="Document_20_7" style:display-name="Document 7" style:family="text" style:parent-style-name="Default_20_Paragraph_20_Font"/>
    <style:style style:name="Bibliogrphy" style:family="text" style:parent-style-name="Default_20_Paragraph_20_Font"/>
    <style:style style:name="Right_20_Par_20_1" style:display-name="Right Par 1" style:family="text" style:parent-style-name="Default_20_Paragraph_20_Font"/>
    <style:style style:name="Right_20_Par_20_2" style:display-name="Right Par 2" style:family="text" style:parent-style-name="Default_20_Paragraph_20_Font"/>
    <style:style style:name="Document_20_3" style:display-name="Document 3" style:family="text" style:parent-style-name="Default_20_Paragraph_20_Font">
      <style:text-properties style:font-name="Courier New" fo:font-family="'Courier New'" style:font-family-generic="roman" fo:font-size="12pt" fo:language="en" fo:country="US" style:font-size-asian="12pt" style:font-name-complex="Courier New" style:font-family-complex="'Courier New'" style:font-family-generic-complex="roman"/>
    </style:style>
    <style:style style:name="Right_20_Par_20_3" style:display-name="Right Par 3" style:family="text" style:parent-style-name="Default_20_Paragraph_20_Font"/>
    <style:style style:name="Right_20_Par_20_4" style:display-name="Right Par 4" style:family="text" style:parent-style-name="Default_20_Paragraph_20_Font"/>
    <style:style style:name="Right_20_Par_20_5" style:display-name="Right Par 5" style:family="text" style:parent-style-name="Default_20_Paragraph_20_Font"/>
    <style:style style:name="Right_20_Par_20_6" style:display-name="Right Par 6" style:family="text" style:parent-style-name="Default_20_Paragraph_20_Font"/>
    <style:style style:name="Right_20_Par_20_7" style:display-name="Right Par 7" style:family="text" style:parent-style-name="Default_20_Paragraph_20_Font"/>
    <style:style style:name="Right_20_Par_20_8" style:display-name="Right Par 8" style:family="text" style:parent-style-name="Default_20_Paragraph_20_Font"/>
    <style:style style:name="Doc_20_Init" style:display-name="Doc Init" style:family="text" style:parent-style-name="Default_20_Paragraph_20_Font"/>
    <style:style style:name="Tech_20_Init" style:display-name="Tech Init" style:family="text" style:parent-style-name="Default_20_Paragraph_20_Font">
      <style:text-properties style:font-name="Courier New" fo:font-family="'Courier New'" style:font-family-generic="roman" fo:font-size="12pt" fo:language="en" fo:country="US" style:font-size-asian="12pt" style:font-name-complex="Courier New" style:font-family-complex="'Courier New'" style:font-family-generic-complex="roman"/>
    </style:style>
    <style:style style:name="Technical_20_5" style:display-name="Technical 5" style:family="text" style:parent-style-name="Default_20_Paragraph_20_Font"/>
    <style:style style:name="Technical_20_6" style:display-name="Technical 6" style:family="text" style:parent-style-name="Default_20_Paragraph_20_Font"/>
    <style:style style:name="Technical_20_2" style:display-name="Technical 2" style:family="text" style:parent-style-name="Default_20_Paragraph_20_Font">
      <style:text-properties style:font-name="Courier New" fo:font-family="'Courier New'" style:font-family-generic="roman" fo:font-size="12pt" fo:language="en" fo:country="US" style:font-size-asian="12pt" style:font-name-complex="Courier New" style:font-family-complex="'Courier New'" style:font-family-generic-complex="roman"/>
    </style:style>
    <style:style style:name="Technical_20_3" style:display-name="Technical 3" style:family="text" style:parent-style-name="Default_20_Paragraph_20_Font">
      <style:text-properties style:font-name="Courier New" fo:font-family="'Courier New'" style:font-family-generic="roman" fo:font-size="12pt" fo:language="en" fo:country="US" style:font-size-asian="12pt" style:font-name-complex="Courier New" style:font-family-complex="'Courier New'" style:font-family-generic-complex="roman"/>
    </style:style>
    <style:style style:name="Technical_20_4" style:display-name="Technical 4" style:family="text" style:parent-style-name="Default_20_Paragraph_20_Font"/>
    <style:style style:name="Technical_20_1" style:display-name="Technical 1" style:family="text" style:parent-style-name="Default_20_Paragraph_20_Font">
      <style:text-properties style:font-name="Courier New" fo:font-family="'Courier New'" style:font-family-generic="roman" fo:font-size="12pt" fo:language="en" fo:country="US" style:font-size-asian="12pt" style:font-name-complex="Courier New" style:font-family-complex="'Courier New'" style:font-family-generic-complex="roman"/>
    </style:style>
    <style:style style:name="Technical_20_7" style:display-name="Technical 7" style:family="text" style:parent-style-name="Default_20_Paragraph_20_Font"/>
    <style:style style:name="Technical_20_8" style:display-name="Technical 8" style:family="text" style:parent-style-name="Default_20_Paragraph_20_Font"/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2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M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font-size="5pt" style:font-size-asian="5pt" fo:hyphenate="false" fo:hyphenation-remain-char-count="2" fo:hyphenation-push-char-count="2"/>
    </style:style>
    <style:style style:name="MT1" style:family="text">
      <style:text-properties officeooo:rsid="0007f2a8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7402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7598in" fo:margin-right="0.5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text:span text:style-name="MT1">5-</text:span><text:page-number text:select-page="current">3</text:page-number></text:p>
      </style:footer>
    </style:master-page>
    <style:master-page style:name="Convert_20_1" style:display-name="Convert 1" style:page-layout-name="Mpm2">
      <style:footer>
        <text:p text:style-name="MP1"/>
        <text:p text:style-name="MP4"/>
        <text:p text:style-name="MP3"><text:span text:style-name="MT1">Data 5-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3:00</meta:creation-date>
    <dc:date>2019-09-24T19:45:25.337000000</dc:date>
    <meta:print-date>2016-12-17T20:33:00</meta:print-date>
    <meta:editing-cycles>10</meta:editing-cycles>
    <meta:editing-duration>PT17M10S</meta:editing-duration>
    <meta:generator>LibreOffice/6.1.5.2$Windows_X86_64 LibreOffice_project/90f8dcf33c87b3705e78202e3df5142b201bd805</meta:generator>
    <meta:document-statistic meta:table-count="0" meta:image-count="0" meta:object-count="3" meta:page-count="3" meta:paragraph-count="40" meta:word-count="859" meta:character-count="5057" meta:non-whitespace-character-count="4195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V=</mtext>
          </mstyle>
          <mfrac>
            <mstyle mathvariant="italic">
              <mtext>sc</mtext>
            </mstyle>
            <mi>w</mi>
          </mfrac>
        </mrow>
      </mstyle>
      <mrow/>
    </mrow>
    <annotation encoding="StarMath 5.0"> size 12{ ital "V=" {  { ital "sc"}  over  {w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i>o</mi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i>a</mi>
                  </mstyle>
                </msub>
                <mo stretchy="false">−</mo>
                <msub>
                  <mi>V</mi>
                  <mstyle mathsize="8pt">
                    <mi>b</mi>
                  </mstyle>
                </msub>
              </mrow>
              <mo stretchy="false">)</mo>
            </mrow>
            <mn>2</mn>
          </mfrac>
        </mrow>
      </mstyle>
      <mrow/>
    </mrow>
    <annotation encoding="StarMath 5.0"> size 12{ {V}  rSub { size 8{o} } = {  { \(  {V}  rSub { size 8{a} } - {V}  rSub { size 8{b} }  \) }  over  {2} } 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i>s</mi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i>a</mi>
                  </mstyle>
                </msub>
                <mo stretchy="false">+</mo>
                <msub>
                  <mi>V</mi>
                  <mstyle mathsize="8pt">
                    <mi>b</mi>
                  </mstyle>
                </msub>
              </mrow>
              <mo stretchy="false">)</mo>
            </mrow>
            <mn>2</mn>
          </mfrac>
        </mrow>
      </mstyle>
      <mrow/>
    </mrow>
    <annotation encoding="StarMath 5.0"> size 12{ {V}  rSub { size 8{s} } = {  { \(  {V}  rSub { size 8{a} } + {V}  rSub { size 8{b} }  \) }  over  {2} } } {}</annotation>
  </semantics>
</math>
</file>