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2" style:family="paragraph" style:parent-style-name="Standard">
      <style:paragraph-properties fo:margin-top="0.0972in" fo:margin-bottom="0in" loext:contextual-spacing="false" fo:line-height="0.0693in"/>
      <style:text-properties style:font-name="Times New Roman1" fo:font-size="13pt" style:font-size-asian="9.75pt" style:font-size-complex="11.1000003814697pt"/>
    </style:style>
    <style:style style:name="P3" style:family="paragraph" style:parent-style-name="Standard">
      <style:text-properties fo:font-size="5pt" style:font-size-asian="5pt"/>
    </style:style>
    <style:style style:name="P4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6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3pt" style:font-size-asian="9.75pt" style:font-size-complex="11.1000003814697pt"/>
    </style:style>
    <style:style style:name="P8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d61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1" fo:font-size="16pt" fo:font-weight="bold" officeooo:rsid="001b2ca3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1" fo:font-size="12pt" style:font-size-asian="12pt" style:font-name-complex="Times New Roman1" style:font-size-complex="12pt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<text:tab/></text:span><text:span text:style-name="T3">PHYSICS 1311 </text:span><text:span text:style-name="T4">- ASTRONOMY</text:span></text:p>
      <text:p text:style-name="P10"><text:tab/>Lab Exercise #6</text:p>
      <text:p text:style-name="P12"/>
      <text:p text:style-name="P6">Name __________________________<text:tab/><text:tab/>Lab date _____________</text:p>
      <text:p text:style-name="P11"/>
      <text:p text:style-name="P8">Abstract: (.2)</text:p>
      <text:p text:style-name="P11"/>
      <text:p text:style-name="P11"/>
      <text:p text:style-name="P11"/>
      <text:p text:style-name="P11"/>
      <text:p text:style-name="P11"/>
      <text:p text:style-name="P8">Analysis</text:p>
      <text:p text:style-name="P13">1.<text:tab/><text:span text:style-name="T2">Drawing Ellipses</text:span> (.8)</text:p>
      <text:p text:style-name="P6"/>
      <text:p text:style-name="P6"><text:tab/><text:tab/>Ellipse 1</text:p>
      <text:p text:style-name="P6"><text:tab/><text:tab/><text:tab/>F1 to F2 <text:s text:c="2"/>___________ cm</text:p>
      <text:p text:style-name="P6"><text:tab/><text:tab/><text:tab/>Major axis ____________ cm</text:p>
      <text:p text:style-name="P6"><text:tab/><text:tab/><text:tab/>Eccentricity __________</text:p>
      <text:p text:style-name="P6"/>
      <text:p text:style-name="P6"><text:tab/><text:tab/>Ellipse 2</text:p>
      <text:p text:style-name="P6"><text:tab/><text:tab/><text:tab/>F1 to F2 <text:s text:c="2"/>___________ cm<text:tab/></text:p>
      <text:p text:style-name="P6"><text:tab/><text:tab/><text:tab/>Major axis ____________ cm</text:p>
      <text:p text:style-name="P6"><text:tab/><text:tab/><text:tab/>Eccentricity __________</text:p>
      <text:p text:style-name="P6"/>
      <text:p text:style-name="P6"><text:tab/><text:tab/>Ellipse 3</text:p>
      <text:p text:style-name="P6"><text:tab/><text:tab/><text:tab/>F1 to F2 <text:s text:c="2"/>___________ cm<text:tab/></text:p>
      <text:p text:style-name="P6"><text:tab/><text:tab/><text:tab/>Major axis ____________ cm</text:p>
      <text:p text:style-name="P6"><text:tab/><text:tab/><text:tab/>Eccentricity __________</text:p>
      <text:p text:style-name="P11"/>
      <text:p text:style-name="P13">2.<text:tab/><text:span text:style-name="T2">Orbit of Mars</text:span> (2.0)</text:p>
      <text:p text:style-name="P14">a.<text:tab/>Record measured values.</text:p>
      <text:p text:style-name="P6"><text:tab/><text:tab/>Major axis of Mars' orbit ____________ cm</text:p>
      <text:p text:style-name="P6"><text:tab/><text:tab/>Half the major axis <text:s text:c="6"/>____________ cm</text:p>
      <text:p text:style-name="P6"><text:tab/><text:tab/>Mars orbit radius in AU ___________ AU</text:p>
      <text:p text:style-name="P6"><text:tab/><text:tab/>Center of Mars orbit to Sun __________ cm</text:p>
      <text:p text:style-name="P6"><text:tab/><text:tab/>Center of Mars orbit to Sun __________ AU</text:p>
      <text:p text:style-name="P6"><text:tab/><text:tab/>Eccentricity of Mars' orbit __________</text:p>
      <text:p text:style-name="P6"/>
      <text:p text:style-name="P14">b.<text:tab/>Examine the relationship of the orbits of Earth and Mars, recalling that a Mars opposition occurs when Sun, Earth and Mars are in a straight line. <text:s/>These can occur with the two planets at any longitude, repeating approximately every 100 Mars years. <text:s/>At what approximate longitude and calendar month on Earth Mars opposition occurs do the closest (Mars and Earth closest to each other) oppositions occur?</text:p>
      <text:p text:style-name="P11"/>
      <text:p text:style-name="P11"/>
      <text:p text:style-name="P9"><text:soft-page-break/>Conclusions: (2.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2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MP4" style:family="paragraph" style:parent-style-name="Standard">
      <style:paragraph-properties fo:margin-top="0.0972in" fo:margin-bottom="0in" loext:contextual-spacing="false" fo:line-height="0.0693in"/>
      <style:text-properties style:font-name="Times New Roman1" fo:font-size="13pt" style:font-size-asian="9.75pt" style:font-size-complex="11.1000003814697pt"/>
    </style:style>
    <style:style style:name="MP5" style:family="paragraph" style:parent-style-name="Standard">
      <style:text-properties fo:font-size="5pt" style:font-size-asian="5pt"/>
    </style:style>
    <style:style style:name="MP6" style:family="paragraph" style:parent-style-name="Standard">
      <style:paragraph-properties fo:text-align="center" style:justify-single-word="false"/>
      <style:text-properties style:font-name="Times New Roman1" fo:font-size="13pt" style:font-size-asian="9.75pt" style:font-size-complex="11.1000003814697pt"/>
    </style:style>
    <style:style style:name="MP7" style:family="paragraph">
      <loext:graphic-properties draw:fill="none" draw:fill-color="#ffffff"/>
      <style:paragraph-properties style:writing-mode="lr-tb"/>
    </style:style>
    <style:style style:name="MT1" style:family="text">
      <style:text-properties officeooo:rsid="001d6125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7598in" fo:margin-bottom="0.5in" fo:margin-left="0.5in" fo:margin-right="0.5in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98in" fo:margin-bottom="0.5in" fo:margin-left="0.5in" fo:margin-right="0.5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text:span text:style-name="MT1">Data </text:span>6-<text:page-number text:select-page="current">2</text:page-number></text:p>
      </style:footer>
    </style:master-page>
    <style:master-page style:name="Convert_20_1" style:display-name="Convert 1" style:page-layout-name="Mpm2">
      <style:footer>
        <text:p text:style-name="MP4"/>
        <text:p text:style-name="MP5"/>
        <text:p text:style-name="MP6"><draw:custom-shape text:anchor-type="char" draw:z-index="0" draw:name="Rectangle 2" draw:style-name="Mgr1" draw:text-style-name="MP7" svg:width="0.0323in" svg:height="0.0012in" svg:x="1in" svg:y="0.1665in"><text:p/><draw:enhanced-geometry svg:viewBox="0 0 0 0" draw:text-areas="0 0 ?f3 ?f2" draw:type="rectangle" draw:enhanced-path="M 0 0 L ?f3 0 ?f3 ?f2 0 ?f2 Z N"><draw:equation draw:name="f0" draw:formula="47/2"/><draw:equation draw:name="f1" draw:formula="2/2"/><draw:equation draw:name="f2" draw:formula="2"/><draw:equation draw:name="f3" draw:formula="47"/></draw:enhanced-geometry></draw:custom-shape>Data-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4:00</meta:creation-date>
    <dc:date>2020-01-23T15:16:31.590000000</dc:date>
    <meta:print-date>2016-12-17T20:33:00</meta:print-date>
    <meta:editing-cycles>11</meta:editing-cycles>
    <meta:editing-duration>PT37M10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30" meta:word-count="180" meta:character-count="1164" meta:non-whitespace-character-count="950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