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in" fo:margin-bottom="0in" loext:contextual-spacing="false" fo:line-height="0.0693in" fo:text-align="center" style:justify-single-word="false" style:writing-mode="lr-tb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1" fo:font-size="13pt" officeooo:rsid="000e5013" officeooo:paragraph-rsid="000e5013" style:font-size-asian="13pt" style:font-size-complex="13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-1in"/>
          <style:tab-stop style:position="-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-1in"/>
          <style:tab-stop style:position="-0.5in"/>
          <style:tab-stop style:position="0in"/>
          <style:tab-stop style:position="0.5in"/>
          <style:tab-stop style:position="1.2in"/>
          <style:tab-stop style:position="2.1in"/>
          <style:tab-stop style:position="2.9in"/>
          <style:tab-stop style:position="3.9in"/>
          <style:tab-stop style:position="4.7in"/>
          <style:tab-stop style:position="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-1in"/>
          <style:tab-stop style:position="-0.5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fo:font-style="normal" fo:font-weight="bold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font-size="5pt" style:font-size-asian="5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>
          <style:tab-stop style:position="-1in"/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P15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1in"/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1in"/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1in"/>
          <style:tab-stop style:position="-0.5in"/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in" fo:margin-bottom="0.0598in" loext:contextual-spacing="false" fo:hyphenation-ladder-count="no-limit" style:writing-mode="lr-tb">
        <style:tab-stops>
          <style:tab-stop style:position="-1in"/>
          <style:tab-stop style:position="-0.5in"/>
          <style:tab-stop style:position="0in"/>
          <style:tab-stop style:position="0.5in"/>
          <style:tab-stop style:position="1.2in"/>
          <style:tab-stop style:position="2.1in"/>
          <style:tab-stop style:position="2.9in"/>
          <style:tab-stop style:position="3.9in"/>
          <style:tab-stop style:position="4.7in"/>
          <style:tab-stop style:position="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hyphenation-ladder-count="no-limit" style:page-number="1">
        <style:tab-stops>
          <style:tab-stop style:position="3.25in" style:type="center"/>
        </style:tab-stops>
      </style:paragraph-properties>
      <style:text-properties fo:hyphenate="false" fo:hyphenation-remain-char-count="2" fo:hyphenation-push-char-count="2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e5013"/>
    </style:style>
    <style:style style:name="T2" style:family="text">
      <style:text-properties style:font-name="Times New Roman1" fo:font-size="13pt" style:font-size-asian="13pt" style:font-size-complex="13pt"/>
    </style:style>
    <style:style style:name="T3" style:family="text"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1" fo:font-size="13pt" style:font-size-asian="13pt" style:font-size-complex="13pt"/>
    </style:style>
    <style:style style:name="T6" style:family="text">
      <style:text-properties officeooo:rsid="00140dd8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in" fo:min-width="6.1528in" fo:padding-top="0.0902in" fo:padding-bottom="0.0902in" fo:padding-left="0.1736in" fo:padding-right="0.1736in" fo:wrap-option="no-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span text:style-name="T3">PHYSICS 1311 - ASTRONOMY</text:span></text:p>
      <text:p text:style-name="P10"><text:tab/>Lab Exercise #7</text:p>
      <text:p text:style-name="P4"/>
      <text:p text:style-name="P4">Name ______________________________<text:tab/>Lab date _______________</text:p>
      <text:p text:style-name="P12"/>
      <text:p text:style-name="P12"/>
      <text:p text:style-name="P8">Abstract: (.2)</text:p>
      <text:p text:style-name="P12"/>
      <text:p text:style-name="P12"/>
      <text:p text:style-name="P12"/>
      <text:p text:style-name="P4"/>
      <text:p text:style-name="P9">Analysis (1.7)</text:p>
      <text:p text:style-name="P12"><text:tab/><text:span text:style-name="T2">Date: ________________</text:span></text:p>
      <text:p text:style-name="P4"/>
      <text:p text:style-name="P6"><text:tab/><text:tab/>Start<text:tab/>Temp.<text:tab/>End<text:tab/>Temp.<text:tab/>Change<text:tab/>Rate<text:tab/></text:p>
      <text:p text:style-name="P6"><text:tab/><text:tab/>Time<text:tab/>(C)<text:tab/>Time<text:tab/>(C)<text:tab/><text:span text:style-name="T6">(C)</text:span><text:tab/><text:tab/>(C/min)</text:p>
      <text:p text:style-name="P18"><text:tab/>Sun<text:tab/>______<text:tab/>_____<text:tab/>______<text:tab/>_____<text:tab/>______<text:tab/>_____</text:p>
      <text:p text:style-name="P18"><text:tab/>Shade<text:tab/>______<text:tab/>_____<text:tab/>______<text:tab/>_____<text:tab/>______<text:tab/>_____</text:p>
      <text:p text:style-name="P18"><text:tab/>Sun<text:tab/>______<text:tab/>_____<text:tab/>______<text:tab/>_____<text:tab/>______<text:tab/>_____</text:p>
      <text:p text:style-name="P6"><text:tab/>Shade<text:tab/>______<text:tab/>_____<text:tab/>______<text:tab/>_____<text:tab/>______<text:tab/>_____</text:p>
      <text:p text:style-name="P6"/>
      <text:p text:style-name="P18"><text:tab/>Average rate in Sun <text:tab/><text:tab/>__________ C/min</text:p>
      <text:p text:style-name="P18"><text:tab/>Average rate in Shade<text:tab/><text:tab/>__________ C/min<text:tab/></text:p>
      <text:p text:style-name="P18"><text:tab/>Corrected rise rate<text:tab/><text:tab/>__________ C/min</text:p>
      <text:p text:style-name="P18"><text:tab/>Water volume<text:tab/><text:tab/>__________ ml (cm<text:span text:style-name="T4">3</text:span>)</text:p>
      <text:p text:style-name="P18"><text:tab/>Collecting area<text:tab/><text:tab/>__________ cm<text:span text:style-name="T4">2</text:span></text:p>
      <text:p text:style-name="P18"><text:tab/>Total calories/min<text:tab/><text:tab/>__________ cal/min</text:p>
      <text:p text:style-name="P6"><text:tab/>Provisional Solar constant<text:tab/>__________ cal/min/cm<text:span text:style-name="T4">2</text:span></text:p>
      <text:p text:style-name="P6"/>
      <text:p text:style-name="P5"/>
      <text:p text:style-name="P7">Error analysis (1.0)</text:p>
      <text:p text:style-name="P15">1.<text:tab/>What kind of errors might creep into such a measurement? <text:s/>What factors could cause the loss of some of the solar energy? <text:s/>Consider the mechanics of the experiment.</text:p>
      <text:p text:style-name="P16"/>
      <text:p text:style-name="P13"/>
      <text:p text:style-name="P13"/>
      <text:p text:style-name="P13"/>
      <text:p text:style-name="P13"/>
      <text:p text:style-name="P17"><text:span text:style-name="T2">2.<text:tab/>Compare your result to a calculated value of 1.96 cal/min/cm</text:span><text:span text:style-name="T5">2</text:span><text:span text:style-name="T2">. <text:s/>If there is a significant difference, try to find the problem. (.1)</text:span>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7">Conclusions: (2.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4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next-style-name="Standard"/>
    <style:style style:name="Balloon_20_Text" style:display-name="Balloon Text" style:family="paragraph" style:parent-style-name="Standard">
      <style:text-properties style:font-name="Segoe UI" fo:font-family="'Segoe UI'" style:font-family-generic="roman" fo:font-size="9pt" style:font-size-asian="9pt" style:font-name-complex="Segoe UI1" style:font-family-complex="'Segoe UI'" style:font-pitch-complex="variable" style:font-size-complex="9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pitch-complex="variable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in" fo:margin-bottom="0in" loext:contextual-spacing="false" fo:line-height="0.0693in" fo:text-align="center" style:justify-single-word="false" style:writing-mode="lr-tb"/>
      <style:text-properties style:font-name="Times New Roman1"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 fo:hyphenation-ladder-count="no-limit"/>
      <style:text-properties style:font-name="Times New Roman1" fo:font-size="13pt" officeooo:rsid="000e5013" officeooo:paragraph-rsid="000e5013" style:font-size-asian="13pt" style:font-size-complex="13pt" fo:hyphenate="false" fo:hyphenation-remain-char-count="2" fo:hyphenation-push-char-count="2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MP5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font-size="5pt" style:font-size-asian="5pt"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MT1" style:family="text">
      <style:text-properties officeooo:rsid="000e5013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0in" fo:min-width="6.1528in" fo:padding-top="0.0902in" fo:padding-bottom="0.0902in" fo:padding-left="0.1736in" fo:padding-right="0.1736in" fo:wrap-option="no-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7598in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in" fo:background-color="transparent" style:dynamic-spacing="tru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in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7-<text:page-number text:select-page="current">2</text:page-number></text:p>
        <text:p text:style-name="Standard"><draw:frame text:anchor-type="char" draw:z-index="1" draw:style-name="Mgr1" draw:text-style-name="MP3" svg:width="6.5004in" svg:height="0.1669in" svg:x="1in" svg:y="0.1665in"><draw:text-box><text:p/></draw:text-box></draw:frame></text:p>
      </style:footer>
    </style:master-page>
    <style:master-page style:name="Convert_20_1" style:display-name="Convert 1" style:page-layout-name="Mpm2">
      <style:footer>
        <text:p text:style-name="MP4"/>
        <text:p text:style-name="MP5"/>
        <text:p text:style-name="MP6"><draw:custom-shape text:anchor-type="char" draw:z-index="2" draw:name="Rectangle 2" draw:style-name="Mgr2" draw:text-style-name="MP3" svg:width="6.5004in" svg:height="0.1669in" svg:x="1in" svg:y="0.1665in"><text:p/><draw:enhanced-geometry svg:viewBox="0 0 0 0" draw:text-areas="0 0 ?f3 ?f2" draw:type="rectangle" draw:enhanced-path="M 0 0 L ?f3 0 ?f3 ?f2 0 ?f2 Z N"><draw:equation draw:name="f0" draw:formula="9361/2"/><draw:equation draw:name="f1" draw:formula="241/2"/><draw:equation draw:name="f2" draw:formula="241"/><draw:equation draw:name="f3" draw:formula="9361"/></draw:enhanced-geometry></draw:custom-shape><text:span text:style-name="MT1">Data 7-</text:span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12-17T20:35:00</meta:creation-date>
    <dc:date>2019-10-07T21:52:38.015000000</dc:date>
    <meta:print-date>2019-10-07T21:52:15.347000000</meta:print-date>
    <meta:editing-cycles>12</meta:editing-cycles>
    <meta:editing-duration>PT31M13S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25" meta:word-count="153" meta:character-count="1018" meta:non-whitespace-character-count="859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