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officeooo:rsid="0021450b" officeooo:paragraph-rsid="0021450b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1.5in" style:type="right"/>
          <style:tab-stop style:position="2in"/>
          <style:tab-stop style:position="2.5in"/>
          <style:tab-stop style:position="3in" style:type="char" style:char=".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2.2in"/>
          <style:tab-stop style:position="3.6in"/>
          <style:tab-stop style:position="4.7in"/>
          <style:tab-stop style:position="5.5in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1.5in" style:type="right"/>
          <style:tab-stop style:position="2in"/>
          <style:tab-stop style:position="2.5in"/>
          <style:tab-stop style:position="3in" style:type="char" style:char=".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2.2in"/>
          <style:tab-stop style:position="3.6in"/>
          <style:tab-stop style:position="4.7in"/>
          <style:tab-stop style:position="5.5in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-1in"/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fo:break-before="page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fo:break-before="page">
        <style:tab-stops>
          <style:tab-stop style:position="-1in"/>
          <style:tab-stop style:position="-0.5in"/>
          <style:tab-stop style:position="0in"/>
          <style:tab-stop style:position="0.5in"/>
          <style:tab-stop style:position="3.1in" style:type="right"/>
          <style:tab-stop style:position="3.9in"/>
          <style:tab-stop style:position="5.5in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-0.25in" fo:margin-right="-0.7in" fo:hyphenation-ladder-count="no-limit" fo:text-indent="0in" style:auto-text-indent="false">
        <style:tab-stops>
          <style:tab-stop style:position="-1in"/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-0.25in" fo:margin-right="-0.7in" fo:hyphenation-ladder-count="no-limit" fo:text-indent="0in" style:auto-text-indent="false">
        <style:tab-stops>
          <style:tab-stop style:position="3.4752in" style:type="center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-0.25in" fo:margin-right="-0.7in" fo:hyphenation-ladder-count="no-limit" fo:text-indent="0in" style:auto-text-indent="false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 fo:padding-left="0.0555in" fo:padding-right="0.0555in" fo:padding-top="0.0835in" fo:padding-bottom="0.0835in" fo:border="none">
        <style:tab-stops>
          <style:tab-stop style:position="3.1665in" style:type="center"/>
        </style:tab-stops>
      </style:paragraph-properties>
      <style:text-properties fo:letter-spacing="-0.002in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 fo:padding-left="0.0555in" fo:padding-right="0.0555in" fo:padding-top="0.0835in" fo:padding-bottom="0.0835in" fo:border="none">
        <style:tab-stops>
          <style:tab-stop style:position="3.0835in" style:type="center"/>
        </style:tab-stops>
      </style:paragraph-properties>
      <style:text-properties fo:letter-spacing="-0.002in" fo:hyphenate="false" fo:hyphenation-remain-char-count="2" fo:hyphenation-push-char-count="2"/>
    </style:style>
    <style:style style:name="P28" style:family="paragraph" style:parent-style-name="caption">
      <style:paragraph-properties fo:line-height="0.0008in" fo:hyphenation-ladder-count="no-limit" fo:padding-left="0.0555in" fo:padding-right="0.0555in" fo:padding-top="0.0835in" fo:padding-bottom="0.0835in" fo:border="none"/>
      <style:text-properties fo:letter-spacing="-0.002in" text:display="none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officeooo:paragraph-rsid="0024fe28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3pt" officeooo:rsid="002e5460" officeooo:paragraph-rsid="002e5460" style:font-size-asian="9.75pt" style:font-size-complex="11.1000003814697pt" fo:hyphenate="false" fo:hyphenation-remain-char-count="2" fo:hyphenation-push-char-count="2"/>
    </style:style>
    <style:style style:name="P35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officeooo:paragraph-rsid="00294b0c"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0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1in"/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hyphenation-ladder-count="no-limit" style:page-number="auto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officeooo:paragraph-rsid="00294b0c" style:font-size-asian="13pt" style:font-size-complex="13pt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1in"/>
          <style:tab-stop style:position="-0.5in"/>
          <style:tab-stop style:position="0in"/>
        </style:tab-stops>
      </style:paragraph-properties>
      <style:text-properties style:font-name="Times New Roman" fo:font-size="13pt" officeooo:paragraph-rsid="00294b0c" style:font-size-asian="13pt" style:font-size-complex="13pt" fo:hyphenate="false" fo:hyphenation-remain-char-count="2" fo:hyphenation-push-char-count="2"/>
    </style:style>
    <style:style style:name="P47" style:family="paragraph" style:parent-style-name="Standard">
      <style:paragraph-properties fo:margin-left="0.5in" fo:margin-right="0in" fo:text-indent="-0.3in" style:auto-text-indent="false" style:writing-mode="lr-tb"/>
      <style:text-properties style:font-name="Times New Roman" fo:font-size="13pt" style:font-size-asian="13pt" style:font-size-complex="13pt"/>
    </style:style>
    <style:style style:name="T1" style:family="text">
      <style:text-properties officeooo:rsid="0021450b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13pt" style:font-size-asian="13pt" style:font-size-complex="13pt"/>
    </style:style>
    <style:style style:name="T6" style:family="text">
      <style:text-properties style:text-position="sub 58%"/>
    </style:style>
    <style:style style:name="T7" style:family="text">
      <style:text-properties style:font-name="Symbol"/>
    </style:style>
    <style:style style:name="T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officeooo:rsid="00230909" style:font-size-asian="13pt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size-complex="13pt"/>
    </style:style>
    <style:style style:name="T12" style:family="text">
      <style:text-properties officeooo:rsid="001f551f"/>
    </style:style>
    <style:style style:name="T13" style:family="text">
      <style:text-properties officeooo:rsid="002e0a6f"/>
    </style:style>
    <style:style style:name="fr1" style:family="graphic" style:parent-style-name="Frame">
      <style:graphic-properties fo:margin-left="0.0835in" fo:margin-right="0.0835in" fo:margin-top="0.0417in" fo:margin-bottom="0.0417in" style:wrap="none" style:vertical-pos="from-top" style:vertical-rel="paragraph" style:horizontal-pos="from-left" style:horizontal-rel="page-content" fo:padding-left="0.0555in" fo:padding-right="0.0555in" fo:padding-top="0.0835in" fo:padding-bottom="0.0835in" fo:border="0.26pt solid #ffffff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text:tab/><text:span text:style-name="T8">PHYSICS 1311</text:span></text:p>
      <text:p text:style-name="P8"><text:tab/>Lab Exercise #9</text:p>
      <text:p text:style-name="P9"/>
      <text:p text:style-name="P8"><text:tab/>Plotting the H-R Diagram</text:p>
      <text:p text:style-name="P15"/>
      <text:p text:style-name="P15"/>
      <text:p text:style-name="P19">Introduction</text:p>
      <text:p text:style-name="P30">The development of astronomical instruments accurate enough to permit measurement of parallax angles for nearby stars opened the door for one of astronomy's most significant developments, a development that, for the first time, yielded some real understanding about the nature of stars.</text:p>
      <text:p text:style-name="P29"/>
      <text:p text:style-name="P30">There are two properties of stars that we will use in this exercise - the <text:span text:style-name="T2">absolute magnitude</text:span>, or <text:span text:style-name="T2">luminosity</text:span>, and <text:span text:style-name="T2">surface temperature</text:span> of stars. <text:s/>The surface temperature is measured in Kelvins and is straightforward. <text:s/>Absolute magnitude is a measure of the luminosity of a star, or the amount of energy it radiates. <text:s/>When Henry Norris Russell and Einar Hertzsprung first plotted these two properties of nearby stars early in the 20th century, they produced a diagram known to this day as the Hertzsprung-Russell Diagram, or H-R Diagram for short. <text:s/>It was a revolution in the understanding of stars.</text:p>
      <text:p text:style-name="P29"/>
      <text:p text:style-name="P30">To define absolute magnitude, we start with a star's <text:span text:style-name="T2">apparent magnitude</text:span>, or the brightness of the star as it appears in the night sky. <text:s/>Some stars are obviously bright and many others are faint. <text:s/>The ancient Greeks devised a simple system of ranking stars according to brightness; our current system has its origins in that ancient system. <text:s/>The Greeks defined 6 levels of brightness, with 1 being the brightest and 6 being the faintest. <text:s/>When instruments capable of measuring star brightness were developed, astronomers found that a magnitude 1 star was about 100 times brighter than a magnitude 6 star. <text:s/>This was convenient, so this brightness difference was then defined as exactly 100. <text:s/>In the current system, a magnitude 1.0 star is <text:span text:style-name="T3">exactly</text:span> 100 times as bright as a magnitude 6.0 star. <text:s/>This is a 5 magnitude brightness difference. <text:s/>A one magnitude difference then becomes the fifth root of 100, or 2.512. <text:s/>A magnitude 1.0 star is 2.512 times brighter than a magnitude 2.0 star, 6.31 (2.512<text:span text:style-name="T4">2</text:span>) times brighter than a magnitude 3.0 star, 15.85 (2.512<text:span text:style-name="T4">3</text:span>) times brighter than a magnitude 4.0 star and so on. <text:s/>The following table lists some factors.</text:p>
      <text:p text:style-name="P4"/>
      <text:p text:style-name="P16"><text:tab/><text:tab/>m<text:span text:style-name="T6">2</text:span> - m<text:span text:style-name="T6">1</text:span><text:tab/><text:tab/>b<text:span text:style-name="T6">1</text:span>/b<text:span text:style-name="T6">2</text:span></text:p>
      <text:p text:style-name="P16"><text:tab/><text:tab/>1.0<text:tab/><text:tab/><text:tab/>2.51</text:p>
      <text:p text:style-name="P16"><text:tab/><text:tab/>2.0<text:tab/><text:tab/><text:tab/>6.31</text:p>
      <text:p text:style-name="P16"><text:tab/><text:tab/>3.0<text:tab/><text:tab/><text:tab/>15.85</text:p>
      <text:p text:style-name="P16"><text:tab/><text:tab/>4.0<text:tab/><text:tab/><text:tab/>39.81</text:p>
      <text:p text:style-name="P16"><text:tab/><text:tab/>5.0<text:tab/><text:tab/><text:tab/>100.0</text:p>
      <text:p text:style-name="P16"><text:tab/><text:tab/>6.0<text:tab/><text:tab/><text:tab/>251.2</text:p>
      <text:p text:style-name="P16"><text:tab/><text:tab/>7.0<text:tab/><text:tab/><text:tab/>631</text:p>
      <text:p text:style-name="P16"><text:tab/><text:tab/>8.0<text:tab/><text:tab/><text:tab/>1585</text:p>
      <text:p text:style-name="P16"><text:tab/><text:tab/>9.0<text:tab/><text:tab/><text:tab/>3981</text:p>
      <text:p text:style-name="P16"><text:tab/><text:tab/>10.0<text:tab/><text:tab/><text:tab/>10000</text:p>
      <text:p text:style-name="P16"/>
      <text:p text:style-name="P37"><text:soft-page-break/><text:span text:style-name="T10">A</text:span><text:span text:style-name="T9">pparent brightness of a star is represented by "m". <text:s/>The luminosity difference between any two stars is simply 2.512 raised to a power equal to the magnitude difference. <text:s/>For example, if the magnitude difference between 2 stars is 10.5, then the luminosity difference is 2.512</text:span><text:span text:style-name="T5">10.5</text:span><text:span text:style-name="T9">.</text:span></text:p>
      <text:p text:style-name="P31"/>
      <text:p text:style-name="P32"><text:span text:style-name="T2">Absolute magnitude</text:span> is defined as the apparent brightness in our night sky that a star would have if it could somehow be placed at a distance of exactly 10 parsecs (32.6) light years from Earth. <text:s/>This value tells you the luminosity of the star.</text:p>
      <text:p text:style-name="P31"/>
      <text:p text:style-name="P32">The apparent magnitude of the star does <text:span text:style-name="T2">not</text:span> by itself tell you how luminous the star actually is unless you know the distance to the star. <text:s/>Without the distance you know nothing about the luminosity, because apparent magnitude varies with <text:span text:style-name="T2">both</text:span> luminosity (absolute magnitude) <text:span text:style-name="T2">and</text:span> distance.</text:p>
      <text:p text:style-name="P31"/>
      <text:p text:style-name="P32">The first distance measurements were made on stars close enough for parallax measurements to be made. <text:s/>This work yielded the distances to a number of stars relatively close to the Sun, less than 50 light years away. <text:s/>With these distances, absolute magnitudes could then be calculated as follows.</text:p>
      <text:p text:style-name="P31"/>
      <text:p text:style-name="P32">The distance, absolute magnitude and apparent magnitude of a star are related according the following simple formula.</text:p>
      <text:p text:style-name="P32"><draw:frame draw:style-name="fr1" draw:name="Frame2" text:anchor-type="paragraph" svg:x="0.1673in" svg:y="0.0425in" svg:width="6.1665in" draw:z-index="5"><draw:text-box fo:min-height="0.0161in"><text:p text:style-name="P27"><text:tab/><draw:frame draw:style-name="fr2" draw:name="Object2" text:anchor-type="as-char" svg:y="-0.2437in" svg:width="1.3075in" svg:height="0.3929in" draw:z-index="6"><draw:object xlink:href="./Object 2" xlink:type="simple" xlink:show="embed" xlink:actuate="onLoad"/><draw:image xlink:href="./ObjectReplacements/Object 2" xlink:type="simple" xlink:show="embed" xlink:actuate="onLoad"/></draw:frame></text:p><text:p text:style-name="P28">2</text:p></draw:text-box></draw:frame>where <text:span text:style-name="T3">m</text:span> is apparent magnitude, <text:span text:style-name="T3">M</text:span> is absolute magnitude and <text:span text:style-name="T3">d</text:span> is distance in parsecs. <text:s/>The number 5 comes from the relation of 5 magnitudes being a brightness ratio of 100. <text:s/>The 10 in the denominator of the fraction is the 10 parsecs for the standard distance. <text:s/>It is very important to note that if you know the values of <text:span text:style-name="T2">any</text:span> two of the parameters <text:span text:style-name="T3">m</text:span>, <text:span text:style-name="T3">M</text:span>, and <text:span text:style-name="T3">d</text:span>, then you can solve this equation for the third value. <text:s/>The equation can be rearranged as follows.</text:p>
      <text:p text:style-name="P32"/>
      <text:p text:style-name="P44"><draw:frame draw:style-name="fr2" draw:name="Object3" text:anchor-type="as-char" svg:y="-0.1484in" svg:width="1.4228in" svg:height="0.1909in" draw:z-index="7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44"/>
      <text:p text:style-name="P33">Here is the formula rearranged three more ways so it can be solved for each of the three quantities given the other two.</text:p>
      <text:p text:style-name="P44"/>
      <text:p text:style-name="P44"><draw:frame draw:style-name="fr2" draw:name="Object1" text:anchor-type="as-char" svg:y="-0.2437in" svg:width="1.3075in" svg:height="0.3929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44"/>
      <text:p text:style-name="P44"><draw:frame draw:style-name="fr2" draw:name="Object4" text:anchor-type="as-char" svg:y="-0.2437in" svg:width="1.2835in" svg:height="0.3929in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44"/>
      <text:p text:style-name="P44"><draw:frame draw:style-name="fr2" draw:name="Object5" text:anchor-type="as-char" svg:y="-0.2846in" svg:width="1.0626in" svg:height="0.3272in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P44"/>
      <text:p text:style-name="P36"><draw:frame draw:style-name="fr1" draw:name="Frame5" text:anchor-type="paragraph" svg:x="0.0839in" svg:y="0.0425in" svg:width="0.0161in" draw:z-index="0"><draw:text-box fo:min-height="0.3626in"><text:p text:style-name="P26"><text:tab/></text:p><text:p text:style-name="P28">6</text:p></draw:text-box></draw:frame><text:span text:style-name="T9">Now for an example. <text:s/>Suppose we look at Alpha Centauri A, which is the brighter </text:span><text:soft-page-break/><text:span text:style-name="T9">component of the bright star Rigil Kentaurus in the southern sky. <text:s/>Its apparent magnitude </text:span><text:span text:style-name="T11">m</text:span><text:span text:style-name="T9"> is 0.0, which is quite bright. <text:s/>This brightness is, however, due to its being relatively close as stars go. <text:s/>If you could transport it from its distance of about 4.2 light years (1.289 parsecs) away to 32.6 light years (10 parsecs) away, its brightness would fall to magnitude 4.4. <text:s/>Plugging this into the formula yields the following.</text:span></text:p>
      <text:p text:style-name="P45"/>
      <text:p text:style-name="P45"><draw:frame draw:style-name="fr2" draw:name="Object6" text:anchor-type="as-char" svg:y="-0.2437in" svg:width="1.5744in" svg:height="0.3929in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P46"/>
      <text:p text:style-name="P46">The two sides are equal (within limits of the example's approximations).</text:p>
      <text:p text:style-name="P31"/>
      <text:p text:style-name="P32">The luminosity of a star is a function of its temperature and its size. <text:s/>First, we need to know how much energy one square centimeter of star radiates per second. <text:s/>This is expressed in Stefan's Law as follows.</text:p>
      <text:p text:style-name="P35"><draw:frame draw:style-name="fr1" draw:name="Frame6" text:anchor-type="paragraph" svg:x="0.0839in" svg:y="0.0425in" svg:width="6.3335in" draw:z-index="1"><draw:text-box fo:min-height="0.0161in"><text:p text:style-name="P26"><text:tab/><draw:frame draw:style-name="fr2" draw:name="Object7" text:anchor-type="as-char" svg:y="-0.2437in" svg:width="1.5193in" svg:height="0.4165in" draw:z-index="12"><draw:object xlink:href="./Object 7" xlink:type="simple" xlink:show="embed" xlink:actuate="onLoad"/><draw:image xlink:href="./ObjectReplacements/Object 7" xlink:type="simple" xlink:show="embed" xlink:actuate="onLoad"/></draw:frame></text:p><text:p text:style-name="P28">7</text:p></draw:text-box></draw:frame><text:span text:style-name="T9">where </text:span><text:span text:style-name="T11">σ</text:span><text:span text:style-name="T9"> equals 5.67 x 10</text:span><text:span text:style-name="T5">-7</text:span><text:span text:style-name="T9"> to produce a metric result. <text:s/>Energy radiated per square centimeter rises as the fourth power of the temperature. <text:s/>As an example, consider two stars - one with a temperature of 5,000 C and another with a temperature of 20,000 C. <text:s/>The hotter star is 4 times hotter than the cooler one, but the hotter one emits 256 times more energy per square centimeter.</text:span></text:p>
      <text:p text:style-name="P31"/>
      <text:p text:style-name="P32">The total energy output, or luminosity, of a star is the energy output value for one square centimeter multiplied by the total surface area of the star in square centimeters.</text:p>
      <text:p text:style-name="P32"><draw:frame draw:style-name="fr1" draw:name="Frame7" text:anchor-type="paragraph" svg:x="0.0839in" svg:y="0.0425in" svg:width="6.3335in" draw:z-index="2"><draw:text-box fo:min-height="0.0161in"><text:p text:style-name="P26"><text:tab/><draw:frame draw:style-name="fr2" draw:name="Object8" text:anchor-type="as-char" svg:y="-0.172in" svg:width="1.0181in" svg:height="0.2075in" draw:z-index="13"><draw:object xlink:href="./Object 8" xlink:type="simple" xlink:show="embed" xlink:actuate="onLoad"/><draw:image xlink:href="./ObjectReplacements/Object 8" xlink:type="simple" xlink:show="embed" xlink:actuate="onLoad"/></draw:frame></text:p><text:p text:style-name="P28">8</text:p></draw:text-box></draw:frame>This means that if you have two stars with the same surface temperature, the larger one will be more luminous because it has more surface area to radiate.</text:p>
      <text:p text:style-name="P31"/>
      <text:p text:style-name="P32">Suppose you were to compare the luminosities of two stars with the same effective temperature. <text:s/>You would divide as follows. <text:s/><text:span text:style-name="T13">Note that A is a star’s surface area.</text:span></text:p>
      <text:p text:style-name="P31"/>
      <text:p text:style-name="P32"><draw:frame draw:style-name="fr1" draw:name="Frame8" text:anchor-type="paragraph" svg:x="0.0839in" svg:y="0.0425in" svg:width="6.3335in" draw:z-index="3"><draw:text-box fo:min-height="0.0161in"><text:p text:style-name="P26"><text:tab/><draw:frame draw:style-name="fr2" draw:name="Object9" text:anchor-type="as-char" svg:y="-0.2925in" svg:width="0.9154in" svg:height="0.4898in" draw:z-index="14"><draw:object xlink:href="./Object 9" xlink:type="simple" xlink:show="embed" xlink:actuate="onLoad"/><draw:image xlink:href="./ObjectReplacements/Object 9" xlink:type="simple" xlink:show="embed" xlink:actuate="onLoad"/></draw:frame></text:p><text:p text:style-name="P28">9</text:p></draw:text-box></draw:frame>Canceling the equal terms above and below leaves only the ratio of the radii squared. Remember that the temperature is the same for both stars, so it cancels out.</text:p>
      <text:p text:style-name="P34"><draw:frame draw:style-name="fr1" draw:name="Frame9" text:anchor-type="paragraph" svg:x="0.0839in" svg:y="0.0425in" svg:width="6.3335in" draw:z-index="4"><draw:text-box fo:min-height="0.0161in"><text:p text:style-name="P26"><text:tab/><draw:frame draw:style-name="fr2" draw:name="Object10" text:anchor-type="as-char" svg:y="-0.2689in" svg:width="0.6161in" svg:height="0.4425in" draw:z-index="15"><draw:object xlink:href="./Object 10" xlink:type="simple" xlink:show="embed" xlink:actuate="onLoad"/><draw:image xlink:href="./ObjectReplacements/Object 10" xlink:type="simple" xlink:show="embed" xlink:actuate="onLoad"/></draw:frame></text:p><text:p text:style-name="P28">10</text:p></draw:text-box></draw:frame>The luminosity ratio is simply equal to the surface area ratio. <text:s/>Just remember that the area ratio is equal to the square of the radius ratio. <text:s/>You double the radius of a sphere and get 4 times the surface area.</text:p>
      <text:p text:style-name="P14"><text:soft-page-break/></text:p>
      <text:p text:style-name="P20">Objectives</text:p>
      <text:p text:style-name="P38">1.<text:tab/>To plot real data about a number of stars and discover the structure in the physical parameters of stars.</text:p>
      <text:p text:style-name="P38">2.<text:tab/>To examine the Main Sequence of stars.</text:p>
      <text:p text:style-name="P14"/>
      <text:p text:style-name="P20">Equipment</text:p>
      <text:p text:style-name="P35"><text:tab/><text:span text:style-name="T9">Stellar data (printed below), graph paper, pencil.</text:span></text:p>
      <text:p text:style-name="P14"/>
      <text:p text:style-name="P20">Procedure</text:p>
      <text:p text:style-name="P40">1.<text:tab/>Make your plots on the graph page in the data sheets. <text:s/>There is a small mark in the graph at the position for the Sun.</text:p>
      <text:p text:style-name="P39"/>
      <text:p text:style-name="P40">2.<text:tab/>Plot the data from Table 1 on the paper. <text:s/>Make a small dot mark on the graph paper at the point that corresponds to the Absolute Magnitude and the surface temperature. <text:s/>Don't enter the star names on the graph –<text:span text:style-name="T12"> there’s no way they will fit</text:span>.</text:p>
      <text:p text:style-name="P39"/>
      <text:p text:style-name="P40">3.<text:tab/>Plot the data from Table 2 on the paper. <text:s/>Make a small circle mark on the graph paper at the point that corresponds to the Absolute Magnitude and the surface temperature. <text:s/>Be certain that you can distinguish these marks from those of part 4 above. <text:s/>Once again, don't enter the star names on the graph. <text:s/>The nearest stars are all located within a sphere of space about 15 light years in radius.</text:p>
      <text:p text:style-name="P21"><text:tab/><text:span text:style-name="T9">TABLE 1: The Nearest Stars</text:span></text:p>
      <text:p text:style-name="P17"/>
      <text:p text:style-name="P11"><text:tab/>Star<text:tab/>Absolute<text:tab/>Spectral<text:tab/>Surface Temp</text:p>
      <text:p text:style-name="P11"><text:tab/><text:tab/>Magnitude<text:tab/> <text:s/>Type<text:tab/> (Kelvins)</text:p>
      <text:p text:style-name="P12"><text:tab/>Sun<text:tab/>4.85<text:tab/>G2<text:tab/>5,600</text:p>
      <text:p text:style-name="P12"><text:tab/>Proxima<text:tab/>15.45<text:tab/>M5.5<text:tab/>2,600</text:p>
      <text:p text:style-name="P12"><text:tab/>Alpha Centauri B<text:tab/>5.7<text:tab/>K1<text:tab/>4,000</text:p>
      <text:p text:style-name="P12"><text:tab/>Alpha Centauri A<text:tab/>4.34<text:tab/>G2<text:tab/>5,800</text:p>
      <text:p text:style-name="P12"><text:tab/>Barnard's Star<text:tab/>13.24<text:tab/>M5<text:tab/>2,600</text:p>
      <text:p text:style-name="P12"><text:tab/>Wolf 359<text:tab/>16.57<text:tab/>M6.5<text:tab/>2,400</text:p>
      <text:p text:style-name="P12"><text:tab/>BD +36 2147<text:tab/>10.46<text:tab/>M2<text:tab/>2700</text:p>
      <text:p text:style-name="P12"><text:tab/>Sirius A<text:tab/>1.45<text:tab/>A1<text:tab/>9,500</text:p>
      <text:p text:style-name="P12"><text:tab/>Sirius B<text:tab/>11.33<text:tab/>A2<text:tab/>28,000</text:p>
      <text:p text:style-name="P12"><text:tab/>Luyten 726-8 A<text:tab/>15.4<text:tab/>M5.5<text:tab/>2,500</text:p>
      <text:p text:style-name="P12"><text:tab/>Luyten 726-8 B<text:tab/>15.8<text:tab/>M5.5<text:tab/>2,400</text:p>
      <text:p text:style-name="P12"><text:tab/>Ross 154<text:tab/>13.0<text:tab/>M3.6<text:tab/>2,650</text:p>
      <text:p text:style-name="P12"><text:tab/>Ross 248<text:tab/>14.77<text:tab/>M5.5<text:tab/>2,500</text:p>
      <text:p text:style-name="P12"><text:tab/>Epsilon Eridani<text:tab/>6.2<text:tab/>K2<text:tab/>4,500</text:p>
      <text:p text:style-name="P12"><text:tab/>CD -36 15693<text:tab/>9.76<text:tab/>M2<text:tab/>2,950</text:p>
      <text:p text:style-name="P12"><text:tab/>Ross 128<text:tab/>13.5<text:tab/>M4<text:tab/>2,600</text:p>
      <text:p text:style-name="P12"><text:tab/>61 Cygni A<text:tab/>7.5<text:tab/>K5<text:tab/>4,000</text:p>
      <text:p text:style-name="P12"><text:tab/>61 Cygni B<text:tab/>8.3<text:tab/>K7<text:tab/>3,700</text:p>
      <text:p text:style-name="P12"><text:tab/>Procyon A<text:tab/>2.7<text:tab/>F5<text:tab/>6,500</text:p>
      <text:p text:style-name="P12"><text:tab/>Procyon B<text:tab/>13.0<text:tab/>F0<text:tab/>7,000</text:p>
      <text:p text:style-name="P12"><text:tab/>BD +59 1915 A<text:tab/>11.1<text:tab/>M3.5<text:tab/>2,650</text:p>
      <text:p text:style-name="P12"><text:tab/>BD +59 1915 B<text:tab/>11.9<text:tab/>M4<text:tab/>2,600</text:p>
      <text:p text:style-name="P12"><text:tab/>BD +43 44 A<text:tab/>10.3<text:tab/>M2<text:tab/>2,950</text:p>
      <text:p text:style-name="P12"><text:tab/>BD +43 44 B<text:tab/>13.2<text:tab/>M4<text:tab/>2,700</text:p>
      <text:p text:style-name="P12"><text:tab/>G51-15<text:tab/>17.0<text:tab/>M6.5<text:tab/>2,100</text:p>
      <text:p text:style-name="P12"><text:tab/>Epsilon Indi<text:tab/>6.9<text:tab/>K4<text:tab/>4,000</text:p>
      <text:p text:style-name="P12"><text:tab/>Tau Ceti<text:tab/>5.7<text:tab/>G8<text:tab/>5,000</text:p>
      <text:p text:style-name="P12"><text:tab/>L372-58<text:tab/>15.21<text:tab/>M4.5<text:tab/>2,650</text:p>
      <text:p text:style-name="P12"><text:tab/>L725-32<text:tab/>14.25<text:tab/>M5.5<text:tab/>2,500</text:p>
      <text:p text:style-name="P12"><text:tab/>BD +5 1668<text:tab/>11.9<text:tab/>M4<text:tab/>2,700</text:p>
      <text:p text:style-name="P12"><text:tab/>Kapteyn's Star<text:tab/>10.9<text:tab/>M1<text:tab/>3,300</text:p>
      <text:p text:style-name="P12"><text:tab/>CD -39 14192<text:tab/>8.7<text:tab/>M0<text:tab/>3,300</text:p>
      <text:p text:style-name="P12"><text:tab/>Kruger 60 A<text:tab/>11.6<text:tab/>M3.5<text:tab/>2,900</text:p>
      <text:p text:style-name="P12"><text:tab/>Kruger 60 B<text:tab/>13.3<text:tab/>M4<text:tab/>2,650</text:p>
      <text:p text:style-name="P12"><text:tab/>Ross 614 A<text:tab/>13.1<text:tab/>M4<text:tab/>2,650</text:p>
      <text:p text:style-name="P12"><text:tab/>BD -12 4253<text:tab/>12.0<text:tab/>M4<text:tab/>2,650</text:p>
      <text:p text:style-name="P12"><text:tab/>CD -37 15492<text:tab/>10.3<text:tab/>M2<text:tab/>2,900</text:p>
      <text:p text:style-name="P12"><text:tab/>Wolf 424 A<text:tab/>14.4<text:tab/>M5<text:tab/>2,500</text:p>
      <text:p text:style-name="P12"><text:tab/>van Maanen's Star<text:tab/>14.3<text:tab/>G0<text:tab/>5,800</text:p>
      <text:p text:style-name="P12"><text:tab/>L 1159-16<text:tab/>14.0<text:tab/>M4.5<text:tab/>2,650</text:p>
      <text:p text:style-name="P12"><text:tab/>L143-23<text:tab/>15.6<text:tab/>M4<text:tab/>2,650</text:p>
      <text:p text:style-name="P12"><text:tab/>CD-25 10553B<text:tab/>13.8<text:tab/>M1.5<text:tab/>3,200</text:p>
      <text:p text:style-name="P12"><text:tab/>BD+68 946<text:tab/>10.87<text:tab/>M3.5<text:tab/>2,900</text:p>
      <text:p text:style-name="P12"><text:tab/>LP731-58<text:tab/>17.3<text:tab/>M6.5<text:tab/>2,100</text:p>
      <text:p text:style-name="P12"><text:tab/>CD -46 11540<text:tab/>11.0<text:tab/>M3<text:tab/>2,700</text:p>
      <text:p text:style-name="P12"><text:tab/>G208-45<text:tab/>15.7<text:tab/>M6<text:tab/>2,200</text:p>
      <text:p text:style-name="P12"><text:tab/>G 158-27<text:tab/>15.4<text:tab/>M5<text:tab/>2,500</text:p>
      <text:p text:style-name="P12"><text:tab/>BD-15 6290<text:tab/>11.8<text:tab/>M5<text:tab/>2,500</text:p>
      <text:p text:style-name="P13"/>
      <text:p text:style-name="P22">TABLE <text:s/>2: The Brightest Stars</text:p>
      <text:p text:style-name="P13"/>
      <text:p text:style-name="P18"><text:tab/><text:span text:style-name="T9">Canopus<text:tab/>-5.4<text:tab/>A9<text:tab/>6,400</text:span></text:p>
      <text:p text:style-name="P6"><text:tab/>Arcturus<text:tab/>-0.6<text:tab/>K1.5<text:tab/>3,900</text:p>
      <text:p text:style-name="P6"><text:tab/>Vega<text:tab/>0.6<text:tab/>A0<text:tab/>9,700</text:p>
      <text:p text:style-name="P6"><text:tab/>Capella A<text:tab/>-0.7<text:tab/>G6<text:tab/>5,000</text:p>
      <text:p text:style-name="P6"><text:tab/>Rigel A<text:tab/>-6.8<text:tab/>B8<text:tab/>11,000</text:p>
      <text:p text:style-name="P6"><text:tab/>Betelgeuse<text:tab/>-7.2<text:tab/>M2<text:tab/>2,700</text:p>
      <text:p text:style-name="P6"><text:tab/>Achernar<text:tab/>-1.0<text:tab/>B3<text:tab/>13,500</text:p>
      <text:p text:style-name="P6"><text:tab/>Beta Centauri<text:tab/>-4.0<text:tab/>B0.5<text:tab/>20,000</text:p>
      <text:p text:style-name="P6"><text:tab/>Altair<text:tab/>2.1<text:tab/>A7<text:tab/>7,700</text:p>
      <text:p text:style-name="P6"><text:tab/>Alpha Crucis A<text:tab/>-4.0<text:tab/>B0.5<text:tab/>19,500</text:p>
      <text:p text:style-name="P6"><text:tab/>Alpha Crucis B<text:tab/>-3.6<text:tab/>B1<text:tab/>16,500</text:p>
      <text:p text:style-name="P6"><text:tab/>Aldebaran A<text:tab/>-0.8<text:tab/>K5<text:tab/>3,500</text:p>
      <text:p text:style-name="P6"><text:tab/>Spica<text:tab/>-3.6<text:tab/>B1<text:tab/>19,500</text:p>
      <text:p text:style-name="P6"><text:tab/>Antares A<text:tab/>-5.8<text:tab/>M1.5<text:tab/>2,700</text:p>
      <text:p text:style-name="P6"><text:tab/>Pollux<text:tab/>0.8<text:tab/>K0<text:tab/>4,100</text:p>
      <text:p text:style-name="P6"><text:tab/>Fomalhaut A<text:tab/>1.6<text:tab/>A3<text:tab/>8,900</text:p>
      <text:p text:style-name="P6"><text:tab/>Deneb<text:tab/>-7.5<text:tab/>A2<text:tab/>9,400</text:p>
      <text:p text:style-name="P6"><text:tab/>Beta Crucis<text:tab/>-4.6<text:tab/>B0.5<text:tab/>20,500</text:p>
      <text:p text:style-name="P6"><text:tab/>Regulus<text:tab/>-0.3<text:tab/>B7<text:tab/>11,500</text:p>
      <text:p text:style-name="P5"><text:tab/><text:tab/></text:p>
      <text:p text:style-name="P40">4.<text:tab/>Now that you have plotted the data, you have before you a wealth of significant information about the population of stars. <text:s/>A plot like this led to the first understanding of the order in the stellar population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default-outline-level="" style:list-style-name="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3" style:family="paragraph" style:parent-style-name="Standard">
      <style:paragraph-properties fo:text-align="center" style:justify-single-word="false"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 New Roman" fo:font-size="13pt" officeooo:rsid="0021450b" officeooo:paragraph-rsid="0021450b" style:font-size-asian="13pt" style:font-size-complex="13pt" fo:hyphenate="false" fo:hyphenation-remain-char-count="2" fo:hyphenation-push-char-count="2"/>
    </style:style>
    <style:style style:name="MT1" style:family="text">
      <style:text-properties officeooo:rsid="0021450b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402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598in" fo:margin-bottom="0.5in" fo:margin-left="0.5in" fo:margin-right="0.4799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9-</text:span><text:page-number text:select-page="current">6</text:page-number></text:p>
      </style:footer>
    </style:master-page>
    <style:master-page style:name="Endnote" style:page-layout-name="Mpm2"/>
    <style:master-page style:name="Converted1" style:page-layout-name="Mpm3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editing-cycles>15</meta:editing-cycles>
    <meta:print-date>2016-12-17T20:36:00</meta:print-date>
    <meta:creation-date>2016-12-17T20:36:00</meta:creation-date>
    <dc:date>2018-06-18T21:04:00.293000000</dc:date>
    <meta:editing-duration>PT1H21S</meta:editing-duration>
    <meta:generator>LibreOffice/5.2.4.2$Windows_x86 LibreOffice_project/3d5603e1122f0f102b62521720ab13a38a4e0eb0</meta:generator>
    <meta:document-statistic meta:table-count="0" meta:image-count="0" meta:object-count="10" meta:page-count="6" meta:paragraph-count="128" meta:word-count="1620" meta:character-count="9115" meta:non-whitespace-character-count="7434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row>
          <mi>m</mi>
          <mo stretchy="false">−</mo>
          <mi>M</mi>
        </mrow>
        <mo stretchy="false">=</mo>
        <mn>5</mn>
      </mrow>
      <mi>log</mi>
      <mrow>
        <mrow>
          <mo fence="true" stretchy="false">(</mo>
          <mrow>
            <mi>d</mi>
          </mrow>
          <mo fence="true" stretchy="false">)</mo>
        </mrow>
        <mo stretchy="false">−</mo>
        <mn>5</mn>
      </mrow>
    </mrow>
    <annotation encoding="StarMath 5.0">m - M = 5log( d) - 5 </annotation>
  </semantics>
</math>
</file>

<file path=Object 10/content.xml><?xml version="1.0" encoding="utf-8"?>
<math xmlns="http://www.w3.org/1998/Math/MathML" display="block">
  <semantics>
    <mrow>
      <mfrac>
        <msub>
          <mi>L</mi>
          <mn>1</mn>
        </msub>
        <msub>
          <mi>L</mi>
          <mn>2</mn>
        </msub>
      </mfrac>
      <mo stretchy="false">=</mo>
      <mfrac>
        <msub>
          <mi>A</mi>
          <mn>1</mn>
        </msub>
        <msub>
          <mi>A</mi>
          <mn>2</mn>
        </msub>
      </mfrac>
    </mrow>
    <annotation encoding="StarMath 5.0">{ L_{1} over  L_{2}} = { A_{1}} over { A_{2}} </annotation>
  </semantics>
</math>
</file>

<file path=Object 2/content.xml><?xml version="1.0" encoding="utf-8"?>
<math xmlns="http://www.w3.org/1998/Math/MathML" display="block">
  <semantics>
    <mrow>
      <mrow>
        <mrow>
          <mi>m</mi>
          <mo stretchy="false">−</mo>
          <mi>M</mi>
        </mrow>
        <mo stretchy="false">=</mo>
        <mn>5</mn>
      </mrow>
      <mi>log</mi>
      <mrow>
        <mo fence="true" stretchy="false">(</mo>
        <mrow>
          <mfrac>
            <mi>d</mi>
            <mn>10</mn>
          </mfrac>
        </mrow>
        <mo fence="true" stretchy="false">)</mo>
      </mrow>
    </mrow>
    <annotation encoding="StarMath 5.0">m - M = 5log( {d} over {10} ) </annotation>
  </semantics>
</math>
</file>

<file path=Object 3/content.xml><?xml version="1.0" encoding="utf-8"?>
<math xmlns="http://www.w3.org/1998/Math/MathML" display="block">
  <semantics>
    <mrow>
      <mrow>
        <mi>M</mi>
        <mo stretchy="false">=</mo>
        <mrow>
          <mi>m</mi>
          <mo stretchy="false">−</mo>
          <mn>5</mn>
        </mrow>
      </mrow>
      <mi>log</mi>
      <mrow>
        <mo fence="true" stretchy="false">(</mo>
        <mrow>
          <mfrac>
            <mi>d</mi>
            <mn>10</mn>
          </mfrac>
        </mrow>
        <mo fence="true" stretchy="false">)</mo>
      </mrow>
    </mrow>
    <annotation encoding="StarMath 5.0">M = m - 5log( {d} over {10}  )</annotation>
  </semantics>
</math>
</file>

<file path=Object 4/content.xml><?xml version="1.0" encoding="utf-8"?>
<math xmlns="http://www.w3.org/1998/Math/MathML" display="block">
  <semantics>
    <mrow>
      <mrow>
        <mi>m</mi>
        <mo stretchy="false">=</mo>
        <mrow>
          <mi>M</mi>
          <mo stretchy="false">+</mo>
          <mn>5</mn>
        </mrow>
      </mrow>
      <mi>log</mi>
      <mrow>
        <mo fence="true" stretchy="false">(</mo>
        <mrow>
          <mfrac>
            <mi>d</mi>
            <mn>10</mn>
          </mfrac>
        </mrow>
        <mo fence="true" stretchy="false">)</mo>
      </mrow>
    </mrow>
    <annotation encoding="StarMath 5.0">m = M + 5log( {d} over {10}  )</annotation>
  </semantics>
</math>
</file>

<file path=Object 5/content.xml><?xml version="1.0" encoding="utf-8"?>
<math xmlns="http://www.w3.org/1998/Math/MathML" display="block">
  <semantics>
    <mrow>
      <mrow>
        <mi>d</mi>
        <mo stretchy="false">=</mo>
        <mn>10</mn>
      </mrow>
      <mrow>
        <mo fence="true" stretchy="false">(</mo>
        <mrow>
          <msup>
            <mn>10</mn>
            <mfrac>
              <mrow>
                <mi>m</mi>
                <mo stretchy="false">−</mo>
                <mi>M</mi>
              </mrow>
              <mn>5</mn>
            </mfrac>
          </msup>
        </mrow>
        <mo fence="true" stretchy="false">)</mo>
      </mrow>
    </mrow>
    <annotation encoding="StarMath 5.0">d = 10( 10^{ {m-M} over {5} } )</annotation>
  </semantics>
</math>
</file>

<file path=Object 6/content.xml><?xml version="1.0" encoding="utf-8"?>
<math xmlns="http://www.w3.org/1998/Math/MathML" display="block">
  <semantics>
    <mrow>
      <mrow>
        <mrow>
          <mn>0.0</mn>
          <mo stretchy="false">−</mo>
          <mn>4.4</mn>
        </mrow>
        <mo stretchy="false">=</mo>
        <mn>5</mn>
      </mrow>
      <mi>log</mi>
      <mrow>
        <mo fence="true" stretchy="false">(</mo>
        <mrow>
          <mfrac>
            <mn>1.29</mn>
            <mn>10</mn>
          </mfrac>
        </mrow>
        <mo fence="true" stretchy="false">)</mo>
      </mrow>
    </mrow>
    <annotation encoding="StarMath 5.0">0.0 - 4.4 = 5 log ( {1.29} over {10}  )</annotation>
  </semantics>
</math>
</file>

<file path=Object 7/content.xml><?xml version="1.0" encoding="utf-8"?>
<math xmlns="http://www.w3.org/1998/Math/MathML" display="block">
  <semantics>
    <mrow>
      <mfrac>
        <mrow>
          <mstyle mathvariant="italic">
            <mi mathvariant="italic">Energy</mi>
          </mstyle>
          <mi mathvariant="italic">emitted</mi>
        </mrow>
        <mrow>
          <msup>
            <mi mathvariant="italic">cm</mi>
            <mn>2</mn>
          </msup>
          <mstyle mathvariant="italic">
            <mi mathvariant="italic">second</mi>
          </mstyle>
        </mrow>
      </mfrac>
      <mo stretchy="false">=</mo>
      <msup>
        <mi mathvariant="italic">σT</mi>
        <mn>4</mn>
      </msup>
    </mrow>
    <annotation encoding="StarMath 5.0">{ital Energy emitted} over { cm^{2} ital second } = σT^{4}</annotation>
  </semantics>
</math>
</file>

<file path=Object 8/content.xml><?xml version="1.0" encoding="utf-8"?>
<math xmlns="http://www.w3.org/1998/Math/MathML" display="block">
  <semantics>
    <mrow>
      <mrow>
        <mi>L</mi>
        <mo stretchy="false">=</mo>
        <mn>4</mn>
      </mrow>
      <mi>π</mi>
      <msup>
        <mi>R</mi>
        <mn>2</mn>
      </msup>
      <mi>σ</mi>
      <msup>
        <mi>T</mi>
        <mn>4</mn>
      </msup>
    </mrow>
    <annotation encoding="StarMath 5.0">L = 4π R^{2}σ T^{4}</annotation>
  </semantics>
</math>
</file>

<file path=Object 9/content.xml><?xml version="1.0" encoding="utf-8"?>
<math xmlns="http://www.w3.org/1998/Math/MathML" display="block">
  <semantics>
    <mrow>
      <mfrac>
        <msub>
          <mi>L</mi>
          <mn>1</mn>
        </msub>
        <msub>
          <mi>L</mi>
          <mn>2</mn>
        </msub>
      </mfrac>
      <mo stretchy="false">=</mo>
      <mfrac>
        <mrow>
          <msub>
            <mi>A</mi>
            <mn>1</mn>
          </msub>
          <mi>σ</mi>
          <msup>
            <mi>T</mi>
            <mn>4</mn>
          </msup>
        </mrow>
        <mrow>
          <msub>
            <mi>A</mi>
            <mn>2</mn>
          </msub>
          <mi>σ</mi>
          <msup>
            <mi>T</mi>
            <mn>4</mn>
          </msup>
        </mrow>
      </mfrac>
    </mrow>
    <annotation encoding="StarMath 5.0">{ L_{1}} over {L_{2}}  = { A_{1} σ T^{4}} over { A_{2} σ T^{4}} </annotation>
  </semantics>
</math>
</file>