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officeooo:rsid="0021450b" officeooo:paragraph-rsid="0021450b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1.5in" style:type="right"/>
          <style:tab-stop style:position="2in"/>
          <style:tab-stop style:position="2.5in"/>
          <style:tab-stop style:position="3in" style:type="char" style:char=".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2.2in"/>
          <style:tab-stop style:position="3.6in"/>
          <style:tab-stop style:position="4.7in"/>
          <style:tab-stop style:position="5.5in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1.5in" style:type="right"/>
          <style:tab-stop style:position="2in"/>
          <style:tab-stop style:position="2.5in"/>
          <style:tab-stop style:position="3in" style:type="char" style:char=".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2.2in"/>
          <style:tab-stop style:position="3.6in"/>
          <style:tab-stop style:position="4.7in"/>
          <style:tab-stop style:position="5.5in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fo:break-before="page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-0.25in" fo:margin-right="-0.7in" fo:hyphenation-ladder-count="no-limit" fo:text-indent="0in" style:auto-text-indent="false" fo:break-before="page">
        <style:tab-stops>
          <style:tab-stop style:position="-1in"/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-0.25in" fo:margin-right="-0.7in" fo:hyphenation-ladder-count="no-limit" fo:text-indent="0in" style:auto-text-indent="false">
        <style:tab-stops>
          <style:tab-stop style:position="-1in"/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-0.25in" fo:margin-right="-0.7in" fo:hyphenation-ladder-count="no-limit" fo:text-indent="0in" style:auto-text-indent="false">
        <style:tab-stops>
          <style:tab-stop style:position="3.4752in" style:type="center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-0.25in" fo:margin-right="-0.7in" fo:hyphenation-ladder-count="no-limit" fo:text-indent="0in" style:auto-text-indent="false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 fo:padding-left="0.0555in" fo:padding-right="0.0555in" fo:padding-top="0.0835in" fo:padding-bottom="0.0835in" fo:border="none">
        <style:tab-stops>
          <style:tab-stop style:position="3.1665in" style:type="center"/>
        </style:tab-stops>
      </style:paragraph-properties>
      <style:text-properties fo:letter-spacing="-0.002in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 fo:padding-left="0.0555in" fo:padding-right="0.0555in" fo:padding-top="0.0835in" fo:padding-bottom="0.0835in" fo:border="none">
        <style:tab-stops>
          <style:tab-stop style:position="3.0835in" style:type="center"/>
        </style:tab-stops>
      </style:paragraph-properties>
      <style:text-properties fo:letter-spacing="-0.002in" fo:hyphenate="false" fo:hyphenation-remain-char-count="2" fo:hyphenation-push-char-count="2"/>
    </style:style>
    <style:style style:name="P28" style:family="paragraph" style:parent-style-name="caption">
      <style:paragraph-properties fo:line-height="0.0008in" fo:hyphenation-ladder-count="no-limit" fo:padding-left="0.0555in" fo:padding-right="0.0555in" fo:padding-top="0.0835in" fo:padding-bottom="0.0835in" fo:border="none"/>
      <style:text-properties fo:letter-spacing="-0.002in" text:display="none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officeooo:paragraph-rsid="0024fe28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officeooo:paragraph-rsid="00294b0c" style:font-size-asian="13pt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officeooo:paragraph-rsid="00294b0c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3pt" officeooo:rsid="002e5460" officeooo:paragraph-rsid="002e5460" style:font-size-asian="9.75pt" style:font-size-complex="11.1000003814697pt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officeooo:paragraph-rsid="00294b0c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3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4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hyphenation-ladder-count="no-limit" style:page-number="auto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13pt" style:font-size-asian="13pt" style:font-size-complex="13pt"/>
    </style:style>
    <style:style style:name="T6" style:family="text">
      <style:text-properties style:text-position="sub 58%"/>
    </style:style>
    <style:style style:name="T7" style:family="text">
      <style:text-properties style:font-name="Symbol"/>
    </style:style>
    <style:style style:name="T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officeooo:rsid="00230909" style:font-size-asian="13pt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size-complex="13pt"/>
    </style:style>
    <style:style style:name="T12" style:family="text">
      <style:text-properties officeooo:rsid="001f551f"/>
    </style:style>
    <style:style style:name="T13" style:family="text">
      <style:text-properties officeooo:rsid="002e0a6f"/>
    </style:style>
    <style:style style:name="T14" style:family="text">
      <style:text-properties officeooo:rsid="0030cd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span text:style-name="T8">PHYSICS 1311 - ASTRONOMY</text:span></text:p>
      <text:p text:style-name="P8"><text:tab/>Lab Exercise #9</text:p>
      <text:p text:style-name="P10"/>
      <text:p text:style-name="P5">Name __________________________<text:tab/>Lab date _______________</text:p>
      <text:p text:style-name="P5"/>
      <text:p text:style-name="P14"/>
      <text:p text:style-name="P7">Abstract: (.2)</text:p>
      <text:p text:style-name="P14"/>
      <text:p text:style-name="P14"/>
      <text:p text:style-name="P14"/>
      <text:p text:style-name="P14"/>
      <text:p text:style-name="P14"/>
      <text:p text:style-name="P7">Analysis</text:p>
      <text:p text:style-name="P45">1.<text:tab/>From your plot, what general kind of star appears to be most numerous? (.2)</text:p>
      <text:p text:style-name="P44"/>
      <text:p text:style-name="P44"/>
      <text:p text:style-name="P44"/>
      <text:p text:style-name="P44"/>
      <text:p text:style-name="P44"/>
      <text:p text:style-name="P45">2.<text:tab/>In the data from Table 1, how many stars are more luminous than the Sun and how many are less luminous? (.2)</text:p>
      <text:p text:style-name="P44"/>
      <text:p text:style-name="P44"/>
      <text:p text:style-name="P44"/>
      <text:p text:style-name="P44"/>
      <text:p text:style-name="P44"/>
      <text:p text:style-name="P45">3.<text:tab/>If two stars have the same temperature and one star has a diameter twice that of the other, which star will be more luminous (brighter) and by how much? (.3)</text:p>
      <text:p text:style-name="P44"/>
      <text:p text:style-name="P44"/>
      <text:p text:style-name="P44"/>
      <text:p text:style-name="P44"/>
      <text:p text:style-name="P44"/>
      <text:p text:style-name="P44"/>
      <text:p text:style-name="P45">4.<text:tab/>What is the luminosity difference (in magnitudes) between the least and most luminous stars in your plot? <text:s/>What ratio of brightness does that difference represent? (.3)</text:p>
      <text:p text:style-name="P44"/>
      <text:p text:style-name="P44"/>
      <text:p text:style-name="P44"/>
      <text:p text:style-name="P44"/>
      <text:p text:style-name="P44"/>
      <text:p text:style-name="P45">5.<text:tab/>Find two stars on your plot which have essentially the same temperature but significantly different luminosities. <text:s/>Why should two stars of the same temperature be so different in luminosity? (.3)</text:p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5">6.<text:tab/>The Sun's absolute magnitude <text:span text:style-name="T1">M</text:span> is about 4.6. <text:s/>If it were located 1,000 parsecs away, what would its apparent magnitude be? <text:s/>Could you see it with the naked eye given that magnitude 6 is about the limit for the eye? (.4)</text:p>
      <text:p text:style-name="P44"/>
      <text:p text:style-name="P44"/>
      <text:p text:style-name="P44"/>
      <text:p text:style-name="P44"/>
      <text:p text:style-name="P45">7.<text:tab/>Deneb is a very luminous star (M = -6.9). <text:s/>How <text:s/>far away would it still be visible to the naked eye. (.4)</text:p>
      <text:p text:style-name="P44"/>
      <text:p text:style-name="P44"/>
      <text:p text:style-name="P44"/>
      <text:p text:style-name="P44"/>
      <text:p text:style-name="P44"/>
      <text:p text:style-name="P44"/>
      <text:p text:style-name="P45">8.<text:tab/>How far away would the Sun be visible to the naked eye? (.4)</text:p>
      <text:p text:style-name="P44"/>
      <text:p text:style-name="P14"/>
      <text:p text:style-name="P14"/>
      <text:p text:style-name="P14"/>
      <text:p text:style-name="P14"/>
      <text:p text:style-name="P7">Conclusions: (2.0)</text:p>
      <text:p text:style-name="P22"><text:s/>M┌────┬────┬────┬────┬────┬────┬────┬────┬────┬────┬────┬────┬────┬────┐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-8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-6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-4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-2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<text:s/>0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<text:s/>2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<text:s/>4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text:span text:style-name="T7">o</text:span> <text:s text:c="2"/>│ <text:s text:c="3"/>│</text:p>
      <text:p text:style-name="P23"><text:s/>6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<text:s/>8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10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12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14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16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18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20├────┼────┼────┼────┼────┼────┼────┼────┼────┼────┼────┼────┼────┼────┤</text:p>
      <text:p text:style-name="P23"><text:s text:c="2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 <text:s text:c="3"/>│</text:p>
      <text:p text:style-name="P23"><text:s text:c="2"/>└────┴────┴────┴────┴────┴────┴────┴────┴────┴────┴────┴────┴────┴────┘</text:p>
      <text:p text:style-name="P23"><text:s text:c="7"/>2 <text:s text:c="3"/>2 <text:s text:c="3"/>2 <text:s text:c="3"/>2 <text:s text:c="3"/>2 <text:s text:c="3"/>1 <text:s text:c="3"/>1 <text:s text:c="3"/>1 <text:s text:c="3"/>1 <text:s text:c="3"/>1 <text:s text:c="3"/>8 <text:s text:c="3"/>6 <text:s text:c="3"/>4 <text:s text:c="3"/>2</text:p>
      <text:p text:style-name="P23"><text:s text:c="7"/>8 <text:s text:c="3"/>6 <text:s text:c="3"/>4 <text:s text:c="3"/>2 <text:s text:c="3"/>0 <text:s text:c="3"/>8 <text:s text:c="3"/>6 <text:s text:c="3"/>4 <text:s text:c="3"/>2 <text:s text:c="3"/>0 <text:s text:c="3"/>0 <text:s text:c="3"/>0 <text:s text:c="3"/>0 <text:s text:c="3"/>0</text:p>
      <text:p text:style-name="P23"><text:s text:c="7"/>0 <text:s text:c="3"/>0 <text:s text:c="3"/>0 <text:s text:c="3"/>0 <text:s text:c="3"/>0 <text:s text:c="3"/>0 <text:s text:c="3"/>0 <text:s text:c="3"/>0 <text:s text:c="3"/>0 <text:s text:c="3"/>0 <text:s text:c="3"/>0 <text:s text:c="3"/>0 <text:s text:c="3"/>0 <text:s text:c="3"/>0</text:p>
      <text:p text:style-name="P23"><text:s text:c="7"/>0 <text:s text:c="3"/>0 <text:s text:c="3"/>0 <text:s text:c="3"/>0 <text:s text:c="3"/>0 <text:s text:c="3"/>0 <text:s text:c="3"/>0 <text:s text:c="3"/>0 <text:s text:c="3"/>0 <text:s text:c="3"/>0 <text:s text:c="3"/>0 <text:s text:c="3"/>0 <text:s text:c="3"/>0 <text:s text:c="3"/>0</text:p>
      <text:p text:style-name="P23"><text:s text:c="7"/>0 <text:s text:c="3"/>0 <text:s text:c="3"/>0 <text:s text:c="3"/>0 <text:s text:c="3"/>0 <text:s text:c="3"/>0 <text:s text:c="3"/>0 <text:s text:c="3"/>0 <text:s text:c="3"/>0 <text:s text:c="3"/>0 </text:p>
      <text:p text:style-name="P23"/>
      <text:p text:style-name="P24"><text:tab/><text:span text:style-name="T9">Surface Temperature</text:span></text:p>
      <text:p text:style-name="P25"/>
      <text:p text:style-name="P25">(.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default-outline-level="" style:list-style-name="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3" style:family="paragraph" style:parent-style-name="Standard">
      <style:paragraph-properties fo:text-align="center" style:justify-single-word="false"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officeooo:rsid="0021450b" officeooo:paragraph-rsid="0021450b" style:font-size-asian="13pt" style:font-size-complex="13pt" fo:hyphenate="false" fo:hyphenation-remain-char-count="2" fo:hyphenation-push-char-count="2"/>
    </style:style>
    <style:style style:name="MT1" style:family="text">
      <style:text-properties officeooo:rsid="0030cd0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402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598in" fo:margin-bottom="0.5in" fo:margin-left="0.5in" fo:margin-right="0.4799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ata 9-</text:span><text:page-number text:select-page="current">3</text:page-number></text:p>
      </style:footer>
    </style:master-page>
    <style:master-page style:name="Endnote" style:page-layout-name="Mpm2"/>
    <style:master-page style:name="Converted1" style:page-layout-name="Mpm3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editing-cycles>14</meta:editing-cycles>
    <meta:print-date>2016-12-17T20:36:00</meta:print-date>
    <meta:creation-date>2016-12-17T20:36:00</meta:creation-date>
    <dc:date>2018-06-16T21:05:16.561000000</dc:date>
    <meta:editing-duration>PT59M43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55" meta:word-count="551" meta:character-count="4035" meta:non-whitespace-character-count="2600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