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3" style:family="paragraph" style:parent-style-name="Standard">
      <style:text-properties style:font-name="Times New Roman1" fo:font-size="13pt" fo:language="en" fo:country="US" style:font-size-asian="9.75pt" style:language-asian="en" style:country-asian="US" style:font-size-complex="11.1000003814697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officeooo:rsid="001c7be6" officeooo:paragraph-rsid="001c7be6" style:font-size-asian="9.75pt" style:font-size-complex="11.1000003814697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officeooo:rsid="001c83e1" officeooo:paragraph-rsid="001c7be6" style:font-size-asian="9.75pt" style:font-size-complex="11.1000003814697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officeooo:rsid="001c7be6" officeooo:paragraph-rsid="001c7be6" style:font-size-asian="16pt" style:font-weight-asian="bold" style:font-size-complex="16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1" fo:font-size="14pt" fo:font-weight="bold" officeooo:rsid="001c7be6" officeooo:paragraph-rsid="001c7be6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officeooo:paragraph-rsid="001c7be6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officeooo:paragraph-rsid="001c83e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officeooo:rsid="001c83e1" officeooo:paragraph-rsid="001c83e1" style:font-size-asian="9.75pt" style:font-size-complex="11.1000003814697pt"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officeooo:rsid="001e5d69" officeooo:paragraph-rsid="001e5d69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bold" officeooo:rsid="001c83e1" officeooo:paragraph-rsid="001e5d69" style:font-size-asian="13pt" style:font-weight-asian="bold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Arial Black" fo:font-size="14pt" officeooo:paragraph-rsid="001c7be6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normal" officeooo:rsid="001c83e1" officeooo:paragraph-rsid="001e5d69" style:font-size-asian="13pt" style:font-weight-asian="normal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officeooo:paragraph-rsid="0021f5b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officeooo:paragraph-rsid="0021f5bd" style:font-size-asian="16pt" style:font-weight-asian="bold" style:font-size-complex="16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3pt" fo:font-weight="bold" officeooo:rsid="001e5d69" officeooo:paragraph-rsid="001c7be6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style:font-name="Times New Roman1" fo:font-size="13pt" style:font-size-asian="13pt" style:font-size-complex="13pt"/>
    </style:style>
    <style:style style:name="T2" style:family="text">
      <style:text-properties style:font-name="Times New Roman1" fo:font-size="13pt" officeooo:rsid="001c83e1" style:font-size-asian="13pt" style:font-size-complex="13pt"/>
    </style:style>
    <style:style style:name="T3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 fo:font-size="16pt" fo:font-weight="bold" officeooo:rsid="001c7be6" style:font-size-asian="16pt" style:font-weight-asian="bold" style:font-size-complex="16pt" style:font-weight-complex="bold"/>
    </style:style>
    <style:style style:name="T5" style:family="text">
      <style:text-properties style:font-name="Times New Roman1" officeooo:rsid="001c7be6"/>
    </style:style>
    <style:style style:name="T6" style:family="text">
      <style:text-properties officeooo:rsid="001c7be6"/>
    </style:style>
    <style:style style:name="T7" style:family="text">
      <style:text-properties officeooo:rsid="001c83e1"/>
    </style:style>
    <style:style style:name="T8" style:family="text">
      <style:text-properties officeooo:rsid="001e5d69"/>
    </style:style>
    <style:style style:name="T9" style:family="text">
      <style:text-properties officeooo:rsid="0021f5bd"/>
    </style:style>
    <style:style style:name="T10" style:family="text">
      <style:text-properties style:font-name="Times New Roman1" officeooo:rsid="0021f5bd"/>
    </style:style>
    <style:style style:name="T11" style:family="text">
      <style:text-properties style:font-name="Times New Roman1" fo:font-size="13pt" style:font-size-asian="13pt" style:font-size-complex="13pt"/>
    </style:style>
    <style:style style:name="T12" style:family="text">
      <style:text-properties style:font-name="Times New Roman1" fo:font-size="13pt" officeooo:rsid="001c83e1" style:font-size-asian="13pt" style:font-size-complex="13pt"/>
    </style:style>
    <style:style style:name="T13" style:family="text">
      <style:text-properties style:font-name="Times New Roman1" fo:font-size="13pt" officeooo:rsid="0021f5bd" style:font-size-asian="13pt" style:font-size-complex="13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<text:span text:style-name="T5">(Page margins: <text:s/>L=1.0; R=0.75; T=0.5; B=0.5)</text:span><text:tab/></text:p>
      <text:p text:style-name="P20"/>
      <text:p text:style-name="P23">PHYSICS 1311 – ASTRONOMY <text:span text:style-name="T9">(TNR 16pt bold)</text:span></text:p>
      <text:p text:style-name="P6"><text:tab/>Lab Exercise #x</text:p>
      <text:p text:style-name="P11"/>
      <text:p text:style-name="P21">Name ______________________________<text:tab/>Lab date _______________</text:p>
      <text:p text:style-name="P11"/>
      <text:p text:style-name="P11"/>
      <text:p text:style-name="P22">Abstract</text:p>
      <text:p text:style-name="P22"/>
      <text:p text:style-name="P22">Analysis</text:p>
      <text:p text:style-name="P22"/>
      <text:p text:style-name="P22">Error analysis</text:p>
      <text:p text:style-name="P22"/>
      <text:p text:style-name="P22">Conclus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1" style:font-family-asian="'Times New Roman'" style:font-family-generic-asian="roman" style:font-pitch-asian="variable" style:font-size-asian="12pt" style:language-asian="en" style:country-asian="US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text-properties style:font-name="Times New Roman1" fo:font-size="13pt" fo:language="en" fo:country="US" style:font-size-asian="9.75pt" style:language-asian="en" style:country-asian="US" style:font-size-complex="11.1000003814697pt"/>
    </style:style>
    <style:style style:name="M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style:font-name="Times New Roman1" fo:font-size="13pt" officeooo:rsid="0021f5bd" style:font-size-asian="13pt" style:font-size-complex="13pt"/>
    </style:style>
    <style:style style:name="MT2" style:family="text">
      <style:text-properties style:font-name="Times New Roman1" fo:font-size="13pt" officeooo:rsid="001c83e1" style:font-size-asian="13pt" style:font-size-complex="13pt"/>
    </style:style>
    <style:style style:name="MT3" style:family="text">
      <style:text-properties style:font-name="Times New Roman1" fo:font-size="13pt" style:font-size-asian="13pt" style:font-size-complex="13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draw:frame draw:style-name="Mfr1" draw:name="Frame1" text:anchor-type="char" svg:x="-0.052in" svg:y="0.1665in" svg:width="6.5in" svg:height="0.1665in" draw:z-index="0"><draw:text-box><text:p text:style-name="MP4"><text:tab/><text:span text:style-name="MT1">Data 2</text:span><text:span text:style-name="MT2">-</text:span><text:span text:style-name="MT3"><text:page-number style:num-format="1" text:select-page="current">1</text:page-number></text:span><text:span text:style-name="MT3"> </text:span><text:span text:style-name="MT2">(TNR 13pt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08-27T13:45:00</meta:creation-date>
    <dc:date>2018-06-20T19:30:55.748000000</dc:date>
    <meta:editing-cycles>4</meta:editing-cycles>
    <meta:editing-duration>PT7M30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9" meta:word-count="29" meta:character-count="222" meta:non-whitespace-character-count="197"/>
  </office:meta>
</office:document-meta>
</file>