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5in" fo:margin-right="0in" fo:hyphenation-ladder-count="no-limit" fo:text-indent="-0.3in" style:auto-text-indent="false">
        <style:tab-stops>
          <style:tab-stop style:position="-0.5in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hyphenation-ladder-count="no-limit" style:page-number="1">
        <style:tab-stops>
          <style:tab-stop style:position="3.25in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" fo:font-size="15pt" fo:font-weight="bold" style:font-size-asian="15pt" style:font-weight-asian="bold" style:font-name-complex="Times New Roman" style:font-size-complex="15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5pt" style:font-size-asian="15pt" style:font-name-complex="Times New Roman" style:font-size-complex="15pt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1706f" style:font-size-asian="14pt" style:font-name-complex="Times New Roman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officeooo:rsid="001363eb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144dde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span text:style-name="T7">PHYSICS 1311 </text:span><text:span text:style-name="T8">- Astronomy</text:span></text:p>
      <text:p text:style-name="P9"><text:tab/>Laboratories</text:p>
      <text:p text:style-name="P10"/>
      <text:p text:style-name="P3"/>
      <text:p text:style-name="P2"><text:tab/>Welcome to Astronomy</text:p>
      <text:p text:style-name="P4"/>
      <text:p text:style-name="P4">Welcome to the study of astronomy. <text:s/>Astronomy is the oldest known science - people have been looking at the sky and trying to understand what happens there since before recorded history.</text:p>
      <text:p text:style-name="P3"/>
      <text:p text:style-name="P3">Astronomy is a bit different from other sciences in that direct experimental tests involving the objects of study are simply not possible. <text:s/>We cannot perform direct experiments with stars or galaxies. <text:s/>Knowledge must be acquired by observing these things carefully, making whatever measurements are possible, and then trying to understand what we see. <text:s/>The science of physics is used widely in astronomy, because it is physics that provides models which can be assembled to explain things that are found in the universe. <text:s/>Going the other way, astrophysical observations provide data on phenomena which occur in the universe but cannot be duplicated on Earth.</text:p>
      <text:p text:style-name="P3"/>
      <text:p text:style-name="P3">The primary objective of the laboratory sessions is to provide you with the opportunity to make measurements of the type that astronomers must make in order to study the universe. <text:s/>You will be able to see how some of the techniques described in the lectures actually work. <text:s/>In several cases you will use actual astronomical data or images. <text:s/>There are three general parts to this work: observation and data collection, data analysis and conclusion, and simple error analysis. <text:s/>These aspects are related. <text:s/>Your conclusions will depend on the quality of your data (accuracy of measurement) and understanding of errors.</text:p>
      <text:p text:style-name="P3"/>
      <text:p text:style-name="P3"/>
      <text:p text:style-name="P2"><text:tab/>Course Requirements</text:p>
      <text:p text:style-name="P3"/>
      <text:p text:style-name="P5"><text:span text:style-name="T2">There will be 12 lab exercises and up to 2 observing exercises during the semester. <text:s/>For each exercise this book contains a description of the experiment, procedures and instructions, and data sheets to use for recording your results. <text:s/>It is expected that you will read the experiment description carefully </text:span><text:span text:style-name="T4">before</text:span><text:span text:style-name="T2"> arriving at the lab. <text:s/>Also, please be on time for the lab.</text:span></text:p>
      <text:p text:style-name="P3"/>
      <text:p text:style-name="P5"><text:span text:style-name="T2">For each lab session you will use the data sheet pages that are part of its procedure. <text:s/>There should be adequate space on these pages for your data and analysis; if not, use the back of a page. <text:s/>The </text:span><text:span text:style-name="T3">intent is that you finish the </text:span><text:span text:style-name="T2">entire ex</text:span><text:span text:style-name="T3">ercise</text:span><text:span text:style-name="T2"> </text:span><text:span text:style-name="T3">and the completed lab report </text:span><text:span text:style-name="T2">in the two hour lab period. <text:s/></text:span><text:span text:style-name="T3">In a few instances this might not be possible, in which </text:span><text:soft-page-break/><text:span text:style-name="T3">case you can finish the report at home and turn it in at the next class period. </text:span><text:span text:style-name="T2"><text:s/>Al</text:span><text:span text:style-name="T3">l </text:span><text:span text:style-name="T2">experiments and measurements will <text:s/>be done in pairs or groups. <text:s/></text:span><text:span text:style-name="T3">Measurements and resulting are shared in the group, but</text:span><text:span text:style-name="T2"> all analysis, conclusions and error analysis must be done </text:span><text:span text:style-name="T1">individually</text:span><text:span text:style-name="T2">.</text:span></text:p>
      <text:p text:style-name="P3"/>
      <text:p text:style-name="P5"><text:span text:style-name="T2">For each lab session you must </text:span><text:span text:style-name="T1">always</text:span><text:span text:style-name="T2"> bring at least the following. <text:s/>Not all will be needed each time, but bring them. <text:s/>Your textbooks are normally not needed.</text:span></text:p>
      <text:p text:style-name="P3"/>
      <text:p text:style-name="P6">1.<text:tab/>Pencils, good eraser, etc.</text:p>
      <text:p text:style-name="P6">2.<text:tab/>Linear graph paper.</text:p>
      <text:p text:style-name="P6">3.<text:tab/>Plain paper for drawing and figuring.</text:p>
      <text:p text:style-name="P6">4.<text:tab/>Scientific calculator.</text:p>
      <text:p text:style-name="P6">5.<text:tab/>This lab book.</text:p>
      <text:p text:style-name="P3"/>
      <text:p text:style-name="P3">There is no guarantee that you will be able to borrow supplies if you come to lab without yours.</text:p>
      <text:p text:style-name="P3"/>
      <text:p text:style-name="P5"><text:span text:style-name="T2">If you have a problem understanding a result or making a conclusion, </text:span><text:span text:style-name="T5">please consult the instructor</text:span><text:span text:style-name="T2">. <text:s/>Lab reports are to be turned in to the instructor as you leave the lab; they will be graded and then returned the following week.</text:span></text:p>
      <text:p text:style-name="P3"/>
      <text:p text:style-name="P3">Grades on lab reports are assigned by totaling the item weights shown in the data pages in parentheses, like (0.5). <text:s/>That is the value of that item; all of them add up to 5.</text:p>
      <text:p text:style-name="P3"/>
      <text:p text:style-name="P5"><text:span text:style-name="T2">If you cannot attend a regular lab period, it </text:span><text:span text:style-name="T4">may</text:span><text:span text:style-name="T2"> be possible to make up the experiment at an alternate time. <text:s/>Only labs 4, 5, 6, 9, 10, and 11 can be made up later. <text:s/>The student is responsible for notifying the instructor as soon as possible </text:span><text:span text:style-name="T1">before</text:span><text:span text:style-name="T2"> missing one of these labs. <text:s/>In cases of extreme hardship, the student may petition for an excused absence and, if granted, may be excused from the experiment and be graded on one fewer reports. <text:s/>This petition should include sufficient evidence to justify it (doctor's note, obituary, etc.). <text:s/>Labs missed without reason or advance notice cannot be made up. <text:s/>If some event will prevent you from attending lab at your scheduled time, but you could make it to the other lab sessions, consult the instructor; this is normally possible.</text:span></text:p>
      <text:p text:style-name="P3"/>
      <text:p text:style-name="P3">The observing exercises will, of course, depend on the weather. <text:s/>The observing sessions will be held at the SMU Observatory, which is located in the parking lot between the Heroy Building and the law school. <text:s/>We have 3 telescopes available for use. <text:s/>The sessions will begin approximately at dark and will continue until about 10:00 PM to give as many people as possible a chance to observe.</text:p>
      <text:p text:style-name="P3"/>
      <text:p text:style-name="P3"/>
      <text:p text:style-name="P2"><text:soft-page-break/><text:tab/>Parts of a Lab Report</text:p>
      <text:p text:style-name="P3"/>
      <text:p text:style-name="P5"><text:span text:style-name="T4">Abstract:</text:span><text:span text:style-name="T2"> <text:s/>After you finish an experiment, you will write a summary of the objective of the experiment, the procedure used, and the conclusions reached. <text:s/>Abstracts permit the instructor to see if you understood the purpose of the experiment.</text:span></text:p>
      <text:p text:style-name="P3"/>
      <text:p text:style-name="P5"><text:span text:style-name="T4">Measurements:</text:span><text:span text:style-name="T2"> <text:s/>This contains the actual measurements made during the lab session. <text:s/>Most of the lab exercises will involve making measurements; this is typical of science.</text:span></text:p>
      <text:p text:style-name="P3"/>
      <text:p text:style-name="P5"><text:span text:style-name="T4">Analysis:</text:span><text:span text:style-name="T2"> <text:s/>Here is where you combine theory with your data. <text:s/>This usually involves some calculation, though not always. <text:s/>Graphs may be used in data analysis, as is often done in real situations. <text:s/>Be sure that graphs are neat and properly labeled.</text:span></text:p>
      <text:p text:style-name="P3"/>
      <text:p text:style-name="P3">Be sure to show the units for all calculated results. <text:s/>A number without units is not useful and could mislead you. <text:s/><text:span text:style-name="T6">What does the number 42 mean? <text:s/>Meters? <text:s/>Years? <text:s/>Grams?</text:span></text:p>
      <text:p text:style-name="P3"/>
      <text:p text:style-name="P3">The analysis sections will contain some specific questions about the experiment and the data.</text:p>
      <text:p text:style-name="P3"/>
      <text:p text:style-name="P5"><text:span text:style-name="T4">Error analysis:</text:span><text:span text:style-name="T2"> <text:s/>This is an important part of both your analysis and your conclusions. <text:s/>Here you will attempt to explain what errors could have affected your measurements and how those errors affected the analysis. <text:s/>Learn to state where the error was introduced in the measurements. <text:s/>Was it random or systematic?.. <text:s/>Where did it come from - the equipment or the use of the equipment? <text:s/>Is there any pattern to the error? <text:s/>Don't generalize - state the factors which could cause errors. <text:s/>Please note - use of the term <text:s/>"human error" is not permitted. <text:s/>It means that you don't understand the actual errors.</text:span></text:p>
      <text:p text:style-name="P3"/>
      <text:p text:style-name="P5"><text:span text:style-name="T4">Conclusions:</text:span><text:span text:style-name="T2"> <text:s/>The conclusion section is one of the most important parts of your report. <text:s/>Here you will combine everything you have done so far, including set-up, measurement, analysis of data, error analysis and theory (where applicable). <text:s/>The main question you should consider when writing a conclusion is "What did I learn from this experiment, from </text:span><text:span text:style-name="T4">my</text:span><text:span text:style-name="T2"> data, and from </text:span><text:span text:style-name="T4">my</text:span><text:span text:style-name="T2"> analysis?" <text:s/>You will not be required to "prove" any theory - the measurements made in this lab are not adequate to do this. <text:s/>In fact, you must not even </text:span><text:span text:style-name="T1">try</text:span><text:span text:style-name="T2"> to "prove" the theory. <text:s/>You will in some cases be performing measurements in order to determine some physical value, then comparing your result with the accepted value. <text:s/>Most of the time there will be discrepancies, largely due to measurement errors. <text:s/>Another important note: </text:span><text:span text:style-name="T1">do not</text:span><text:span text:style-name="T2"> simply recount what you did, restating the procedures and measurements. <text:s/>Instead, write what you found out, discovered, or hadn't known before.</text:span></text:p>
      <text:p text:style-name="P7"/>
      <text:list xml:id="list3593424296799949664" text:style-name="WW8Num1">
        <text:list-header>
          <text:p text:style-name="P11"><text:span text:style-name="T2">The written lab report</text:span><text:span text:style-name="T3">s</text:span><text:span text:style-name="T2"> </text:span><text:span text:style-name="T3">are</text:span><text:span text:style-name="T2"> expected to be </text:span><text:span text:style-name="T1">neat</text:span><text:span text:style-name="T2">. <text:s/>Write them with a </text:span><text:span text:style-name="T1">pencil</text:span><text:span text:style-name="T2"> - not a pen. <text:s/>If </text:span><text:soft-page-break/><text:span text:style-name="T2">you make an error, erase carefully so the result still looks neat. <text:s/>Reports written with a pen and containing numerous scratch-outs over errors will be penalized for messiness. <text:s/>Do all your calculations first on scratch paper, then transfer finished results to the lab report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8.5in" fo:page-height="11in" style:num-format="1" style:print-orientation="portrait" fo:margin-top="0.5in" fo:margin-bottom="0.5in" fo:margin-left="0.7598in" fo:margin-right="0.7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402in" fo:margin-left="0in" fo:margin-right="0in" fo:margin-top="0.4016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.4402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i" text:select-page="current">iv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08-27T12:46:00</meta:creation-date>
    <dc:date>2018-06-13T13:54:05.710000000</dc:date>
    <meta:editing-cycles>8</meta:editing-cycles>
    <meta:editing-duration>P23DT22H37M12S</meta:editing-duration>
    <meta:generator>LibreOffice/5.2.4.2$Windows_x86 LibreOffice_project/3d5603e1122f0f102b62521720ab13a38a4e0eb0</meta:generator>
    <meta:document-statistic meta:table-count="0" meta:image-count="0" meta:object-count="0" meta:page-count="4" meta:paragraph-count="30" meta:word-count="1244" meta:character-count="7374" meta:non-whitespace-character-count="6087"/>
  </office:meta>
</office:document-meta>
</file>