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P2" style:family="paragraph" style:parent-style-name="Standard">
      <style:paragraph-properties fo:hyphenation-ladder-count="no-limit"/>
      <style:text-properties fo:font-size="5pt" style:font-size-asian="5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font-size="5pt" style:font-size-asian="5pt" fo:hyphenate="false" fo:hyphenation-remain-char-count="2" fo:hyphenation-push-char-count="2"/>
    </style:style>
    <style:style style:name="P4" style:family="paragraph" style:parent-style-name="Standard">
      <style:text-properties fo:language="en" fo:country="US" style:language-asian="en" style:country-asian="US"/>
    </style:style>
    <style:style style:name="P5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6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officeooo:paragraph-rsid="00189630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.5in" fo:margin-right="0in" fo:hyphenation-ladder-count="no-limit" fo:text-indent="-0.5in" style:auto-text-indent="false">
        <style:tab-stops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5in" fo:margin-right="0in" fo:hyphenation-ladder-count="no-limit" fo:text-indent="-0.5in" style:auto-text-indent="false">
        <style:tab-stops>
          <style:tab-stop style:position="-0.5in"/>
          <style:tab-stop style:position="0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1in" fo:margin-right="0in" fo:hyphenation-ladder-count="no-limit" fo:text-indent="-1in" style:auto-text-indent="false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hyphenation-ladder-count="no-limit" style:page-number="1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master-page-name="Convert_20_1">
      <style:paragraph-properties fo:hyphenation-ladder-count="no-limit" style:page-number="1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1" fo:font-size="13pt" style:font-size-asian="13pt" style:font-size-complex="13pt"/>
    </style:style>
    <style:style style:name="T3" style:family="text">
      <style:text-properties style:font-name="Times New Roman1" fo:font-size="13pt" officeooo:rsid="00180f0d" style:font-size-asian="13pt" style:font-size-complex="13pt"/>
    </style:style>
    <style:style style:name="T4" style:family="text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T5" style:family="text">
      <style:text-properties officeooo:rsid="00180f0d"/>
    </style:style>
    <style:style style:name="T6" style:family="text">
      <style:text-properties officeooo:rsid="00189630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ge" fo:padding="0.00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span text:style-name="T4">PHYSICS 1311</text:span></text:p>
      <text:p text:style-name="P11"><text:tab/>Observing Exercise #1 (Fall)</text:p>
      <text:p text:style-name="P12"/>
      <text:p text:style-name="P6"/>
      <text:p text:style-name="P7">Introduction</text:p>
      <text:p text:style-name="P13"><text:tab/><text:span text:style-name="T2">Astronomy was revolutionized by the telescope. <text:s/>The study of the universe is driven by technology - the more you can see, the more you can understand. <text:s/>That is still happening today, with the <text:s/>Hubble Space Telescope <text:s/>reveal</text:span><text:span text:style-name="T3">ing</text:span><text:span text:style-name="T2"> things in the universe that we have never been able to see before.</text:span></text:p>
      <text:p text:style-name="P8"/>
      <text:p text:style-name="P14"><text:tab/>A telescope is a relatively simple device, as you have already seen in the lab. <text:s/>In this exercise you will use a real astronomical telescope to look at some things in the sky. <text:s/>Remember that this is the way <text:span text:style-name="T1">all</text:span> astronomers worked until photography was invented - up to that time the only detector available was the observer's eye. <text:s/>Astronomical research depended upon the observer studying an object through the telescope and accurately recording the observations on paper in the observing notebook.</text:p>
      <text:p text:style-name="P8"/>
      <text:p text:style-name="P14"><text:tab/>Modern astronomers no longer look through the telescope during their observations. <text:s/>Electronic detectors gather the image or the spectrum and send the data to a computer for storage. <text:s/>The astronomer looks through the telescope only to ensure that the telescope is pointed at the right object.</text:p>
      <text:p text:style-name="P8"/>
      <text:p text:style-name="P14"><text:tab/>The Physics Department has <text:span text:style-name="T5">two</text:span> telescopes in the observatory, which is located in the parking lot just west of the Heroy building. <text:s/>The<text:span text:style-name="T5">re</text:span> is a <text:span text:style-name="T5">fine </text:span>6 inch refracting telescope <text:span text:style-name="T5">mounted in the dome and a 6 inch portable reflecting telescope</text:span>. <text:s/>The observatory also has several binoculars.</text:p>
      <text:p text:style-name="P8"/>
      <text:p text:style-name="P7">Objectives</text:p>
      <text:p text:style-name="P13"><text:tab/><text:span text:style-name="T2">To see </text:span><text:span text:style-name="T3">real</text:span><text:span text:style-name="T2"> astronomical objects with a telescope and record what you see.</text:span></text:p>
      <text:p text:style-name="P6"/>
      <text:p text:style-name="P7">Equipment</text:p>
      <text:p text:style-name="P13"><text:tab/><text:span text:style-name="T2">Telescope, binoculars, paper, pencil.</text:span></text:p>
      <text:p text:style-name="P6"/>
      <text:p text:style-name="P7">Procedure</text:p>
      <text:p text:style-name="P13"><text:tab/><text:span text:style-name="T2">With the aid of the instructor, study several objects with a telescope and record your observations. <text:s/>Simple sketches of what you see should be made where appropriate.</text:span></text:p>
      <text:p text:style-name="P6"/>
      <text:p text:style-name="P13"><text:soft-page-break/><text:tab/><text:span text:style-name="T2">Possible objects for the fall semester include the following. <text:s/>Others may be added.</text:span></text:p>
      <text:p text:style-name="P8"/>
      <text:p text:style-name="P8"><text:tab/>1.<text:tab/>Double star Albireo</text:p>
      <text:p text:style-name="P15"><text:tab/><text:tab/>This is a beautiful pair in Cygnus. <text:s/>After many years of thinking that this was a binary, relatively recent measurements indicate that it is merely an optical double - two unrelated stars that happen to lie on almost exactly the same line of sight.</text:p>
      <text:p text:style-name="P8"/>
      <text:p text:style-name="P8"><text:tab/>2.<text:tab/>The "Double Double" in Lyra</text:p>
      <text:p text:style-name="P15"><text:tab/><text:tab/>This star can just barely be seen as a double star with good eyes. <text:s/>The telescope shows that is really 4 stars.</text:p>
      <text:p text:style-name="P8"/>
      <text:p text:style-name="P8"><text:tab/>3.<text:tab/>The Double Cluster in Perseus</text:p>
      <text:p text:style-name="P15"><text:tab/><text:tab/>This is a pair of star clusters in the northern sky.</text:p>
      <text:p text:style-name="P8"/>
      <text:p text:style-name="P8"><text:tab/>4.<text:tab/>Whatever planets are visible.</text:p>
      <text:p text:style-name="P8"/>
      <text:p text:style-name="P15"><text:tab/>5.<text:tab/>The Moon, as available.</text:p>
      <text:p text:style-name="P8"/>
      <text:p text:style-name="P14"><text:tab/>Study each object carefully. <text:s/>Adjust the telescope for the sharpest image; the instructor will assist you. <text:s/>Note everything you can see. <text:s/>This can include general appearance, color, apparent size, and apparent brightness. <text:s/>Record your observations on the data sheet. <text:s/>Be sure to show the name of each object along with its description. <text:s/>Also record the telescope you used for the observation.</text:p>
      <text:p text:style-name="P8"/>
      <text:p text:style-name="P14"><text:tab/>Note: Be sure to dress appropriately for the observing session. <text:s/>A cold evening can seem even colder while you are standing and looking through the telescope. <text:s/>Warm clothes, coat, gloves, heavy socks and shoes will be appreciated <text:span text:style-name="T6">at those times</text:span>.</text:p>
      <text:p text:style-name="P17"><text:tab/><text:span text:style-name="T4">PHYSICS 1311 - ASTRONOMY</text:span></text:p>
      <text:p text:style-name="P11"><text:tab/>Observing Exercise #1 (Fall)</text:p>
      <text:p text:style-name="P12"/>
      <text:p text:style-name="P6"/>
      <text:p text:style-name="P6">Name ______________________________<text:tab/>Lab date _______________</text:p>
      <text:p text:style-name="P6"/>
      <text:p text:style-name="P6"/>
      <text:p text:style-name="P10">Abstract</text:p>
      <text:p text:style-name="P8"/>
      <text:p text:style-name="P8"/>
      <text:p text:style-name="P8"/>
      <text:p text:style-name="P8"/>
      <text:p text:style-name="P8"/>
      <text:p text:style-name="P10">Analysis</text:p>
      <text:p text:style-name="P8"><text:tab/>Object 1:</text:p>
      <text:p text:style-name="P8"><text:tab/>Telescope used:</text:p>
      <text:p text:style-name="P8"><text:tab/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-----------------------------------------------------------<text:span text:style-name="T6">---------------------------------</text:span></text:p>
      <text:p text:style-name="P8"><text:tab/>Object 2:</text:p>
      <text:p text:style-name="P8"><text:tab/>Telescope used:</text:p>
      <text:p text:style-name="P8"><text:tab/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tab/>-----------------------------------------------------------<text:span text:style-name="T6">---------------------------------</text:span><text:tab/>Object 3:</text:p>
      <text:p text:style-name="P8"><text:tab/>Telescope used:</text:p>
      <text:p text:style-name="P8"><text:tab/>Notes:</text:p>
      <text:p text:style-name="P8"/>
      <text:p text:style-name="P8"/>
      <text:p text:style-name="P8"/>
      <text:p text:style-name="P8"/>
      <text:p text:style-name="P8"/>
      <text:p text:style-name="P9"><text:tab/>-----------------------------------------------------------<text:span text:style-name="T6">---------------------------------</text:span></text:p>
      <text:p text:style-name="P8"><text:tab/>Object 4:</text:p>
      <text:p text:style-name="P8"><text:tab/>Telescope used:</text:p>
      <text:p text:style-name="P8"><text:tab/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-----------------------------------------------------------<text:span text:style-name="T6">----------------------------------</text:span><text:tab/>Object 5:</text:p>
      <text:p text:style-name="P8"><text:tab/>Telescope used:</text:p>
      <text:p text:style-name="P8"><text:tab/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Error analysis</text:p>
      <text:p text:style-name="P15"><text:tab/>1.<text:tab/>What kind of errors might arise in recording observations in this way?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0">Conclusion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1" style:font-family-asian="'Times New Roman'" style:font-family-generic-asian="roman" style:font-pitch-asian="variable" style:font-size-asian="12pt" style:language-asian="en" style:country-asian="US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nex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MP2" style:family="paragraph" style:parent-style-name="Standard">
      <style:paragraph-properties fo:hyphenation-ladder-count="no-limit"/>
      <style:text-properties fo:font-size="5pt" style:font-size-asian="5pt" fo:hyphenate="false" fo:hyphenation-remain-char-count="2" fo:hyphenation-push-char-count="2"/>
    </style:style>
    <style:style style:name="MP3" style:family="paragraph" style:parent-style-name="Standard">
      <style:text-properties fo:language="en" fo:country="US" style:language-asian="en" style:country-asian="US"/>
    </style:style>
    <style:style style:name="MP4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5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font-size="5pt" style:font-size-asian="5pt" fo:hyphenate="false" fo:hyphenation-remain-char-count="2" fo:hyphenation-push-char-count="2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ge" fo:padding="0.0008in" fo:border="non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draw:frame draw:style-name="Mfr1" draw:name="Frame1" text:anchor-type="char" svg:x="1in" svg:y="0.1665in" svg:width="6.5in" svg:height="0.1665in" draw:z-index="1"><draw:text-box><text:p text:style-name="MP4"><text:tab/><text:page-number style:num-format="1" text:select-page="current">2</text:page-number></text:p></draw:text-box></draw:frame></text:p>
      </style:footer>
    </style:master-page>
    <style:master-page style:name="Convert_20_1" style:display-name="Convert 1" style:page-layout-name="Mpm1">
      <style:footer>
        <text:p text:style-name="MP1"/>
        <text:p text:style-name="MP5"/>
        <text:p text:style-name="MP3"><draw:frame draw:style-name="Mfr1" draw:name="Frame2" text:anchor-type="char" svg:x="1in" svg:y="0.1665in" svg:width="6.5in" svg:height="0.1665in" draw:z-index="4"><draw:text-box><text:p text:style-name="MP4"><text:tab/>Obs 1 Data <text:page-number style:num-format="1"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08-27T13:42:00</meta:creation-date>
    <dc:date>2018-06-27T13:57:53.712000000</dc:date>
    <meta:editing-cycles>6</meta:editing-cycles>
    <meta:editing-duration>PT16M45S</meta:editing-duration>
    <meta:generator>LibreOffice/5.2.4.2$Windows_x86 LibreOffice_project/3d5603e1122f0f102b62521720ab13a38a4e0eb0</meta:generator>
    <meta:document-statistic meta:table-count="0" meta:image-count="0" meta:object-count="0" meta:page-count="5" meta:paragraph-count="51" meta:word-count="561" meta:character-count="3806" meta:non-whitespace-character-count="3228"/>
  </office:meta>
</office:document-meta>
</file>