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Franklin Gothic Demi" fo:font-size="16pt" style:font-size-asian="16pt" style:font-size-complex="16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Franklin Gothic Demi" fo:font-size="24pt" style:font-size-asian="24pt"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text-align="center" style:justify-single-word="false" fo:hyphenation-ladder-count="no-limit" style:page-number="auto"/>
      <style:text-properties style:font-name="Franklin Gothic Demi" fo:font-size="24pt" style:font-size-asian="24pt" fo:hyphenate="fals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Elements of Astronomy</text:p>
      <text:p text:style-name="P2"/>
      <text:p text:style-name="P2"/>
      <text:p text:style-name="P2"/>
      <text:p text:style-name="P3">Physics 1311</text:p>
      <text:p text:style-name="P3"/>
      <text:p text:style-name="P3">Laboratory Manual</text:p>
      <text:p text:style-name="P3"/>
      <text:p text:style-name="P3">2017-2018 Edi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ourier New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 style:list-style-name=""/>
    <style:style style:name="footnote_20_text" style:display-name="footnote text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.5in" fo:margin-right="0.5in" fo:margin-top="0.3335in" fo:margin-bottom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2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2.5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5.745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0.5in" fo:margin-right="0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1" style:display-name="index 1" style:family="paragraph" style:parent-style-name="Standard" style:default-outline-level="" style:list-style-name="">
      <style:paragraph-properties fo:margin-left="1in" fo:margin-right="0.5in" fo:hyphenation-ladder-count="no-limit" fo:text-indent="-1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index_20_2" style:display-name="index 2" style:family="paragraph" style:parent-style-name="Standard" style:default-outline-level="" style:list-style-name="">
      <style:paragraph-properties fo:margin-left="1in" fo:margin-right="0.5in" fo:hyphenation-ladder-count="no-limit" fo:text-indent="-0.5in" style:auto-text-indent="false">
        <style:tab-stops>
          <style:tab-stop style:position="6.5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toa_20_heading" style:display-name="toa heading" style:family="paragraph" style:parent-style-name="Standard" style:default-outline-level="" style:list-style-name="">
      <style:paragraph-properties fo:hyphenation-ladder-count="no-limit">
        <style:tab-stops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5f_Equation_20_Caption" style:display-name="_Equation Caption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>
        <style:tab-stops>
          <style:tab-stop style:position="-0.5in"/>
        </style:tab-stops>
      </style:paragraph-properties>
      <style:text-properties style:font-name="Times New Roman" fo:hyphenate="false" fo:hyphenation-remain-char-count="2" fo:hyphenation-push-char-count="2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opyright John Cotton 2017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lements of Astronomy</dc:title>
    <meta:initial-creator>John Cotton</meta:initial-creator>
    <dc:creator>John Cotton</dc:creator>
    <meta:editing-cycles>3</meta:editing-cycles>
    <meta:print-date>2016-12-17T20:39:00</meta:print-date>
    <meta:creation-date>2016-12-17T20:39:00</meta:creation-date>
    <dc:date>2017-01-05T19:07:48.73</dc:date>
    <meta:editing-duration>PT1M27S</meta:editing-duration>
    <meta:generator>OpenOffice/4.1.3$Win32 OpenOffice.org_project/413m1$Build-9783</meta:generator>
    <meta:document-statistic meta:table-count="0" meta:image-count="0" meta:object-count="0" meta:page-count="1" meta:paragraph-count="5" meta:word-count="13" meta:character-count="93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